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753cm" fo:margin-left="-0.81cm" table:align="left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4.249cm"/>
    </style:style>
    <style:style style:name="表格1.C" style:family="table-column">
      <style:table-column-properties style:column-width="0.25cm"/>
    </style:style>
    <style:style style:name="表格1.D" style:family="table-column">
      <style:table-column-properties style:column-width="0.75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1cm"/>
    </style:style>
    <style:style style:name="表格1.I" style:family="table-column">
      <style:table-column-properties style:column-width="3.501cm"/>
    </style:style>
    <style:style style:name="表格1.1" style:family="table-row">
      <style:table-row-properties style:min-row-height="1.72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75cm"/>
    </style:style>
    <style:style style:name="表格1.3" style:family="table-row">
      <style:table-row-properties style:min-row-height="1.311cm"/>
    </style:style>
    <style:style style:name="表格1.4" style:family="table-row">
      <style:table-row-properties style:min-row-height="1.64cm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end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7" style:family="paragraph" style:parent-style-name="Text_20_body">
      <style:paragraph-properties fo:margin-left="1.748cm" fo:margin-right="-0.012cm" fo:text-indent="-1.748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fo:margin-left="1.741cm" fo:margin-right="-0.012cm" fo:text-indent="-1.744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margin-left="0cm" fo:margin-right="-0.012cm" fo:text-indent="0cm" style:auto-text-indent="false"/>
      <style:text-properties style:font-name="標楷體" style:font-name-asian="標楷體"/>
    </style:style>
    <style:style style:name="P10" style:family="paragraph" style:parent-style-name="Text_20_body">
      <style:paragraph-properties fo:margin-left="1.752cm" fo:margin-right="-0.012cm" fo:text-indent="0.004cm" style:auto-text-indent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left="3.037cm" fo:margin-right="-0.012cm" fo:text-indent="-1.282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left="3cm" fo:margin-right="-0.012cm" fo:text-indent="-1.245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orphans="2" fo:widows="2" fo:break-before="page"/>
      <style:text-properties style:font-name="標楷體" style:font-name-asian="標楷體"/>
    </style:style>
    <style:style style:name="P14" style:family="paragraph" style:parent-style-name="Text_20_body">
      <style:paragraph-properties fo:margin-left="0.415cm" fo:margin-right="0cm" fo:text-align="justify" style:justify-single-word="false" fo:text-indent="-0.415cm" style:auto-text-indent="false">
        <style:tab-stops/>
      </style:paragraph-properties>
      <style:text-properties style:font-name="標楷體" style:font-name-asian="標楷體" style:font-size-complex="12pt"/>
    </style:style>
    <style:style style:name="P15" style:family="paragraph" style:parent-style-name="Text_20_body">
      <style:paragraph-properties fo:margin-top="0.318cm" fo:margin-bottom="0.318cm" loext:contextual-spacing="false"/>
      <style:text-properties style:font-name="標楷體" style:font-name-asian="標楷體"/>
    </style:style>
    <style:style style:name="P16" style:family="paragraph" style:parent-style-name="Text_20_body">
      <style:paragraph-properties fo:margin-left="0.42cm" fo:margin-right="0cm" fo:margin-top="0.318cm" fo:margin-bottom="0.318cm" loext:contextual-spacing="false" fo:text-indent="-0.369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margin-left="0.42cm" fo:margin-right="0cm" fo:margin-top="0.318cm" fo:margin-bottom="0.318cm" loext:contextual-spacing="false" fo:text-indent="-0.369cm" style:auto-text-indent="false">
        <style:tab-stops/>
      </style:paragraph-properties>
    </style:style>
    <style:style style:name="P18" style:family="paragraph" style:parent-style-name="Text_20_body" style:master-page-name="MP0">
      <style:paragraph-properties fo:margin-left="0cm" fo:margin-right="0cm" fo:text-align="center" style:justify-single-word="false" fo:text-indent="-0.004cm" style:auto-text-indent="false" style:page-number="auto" fo:break-before="page"/>
      <style:text-properties style:font-name="微軟正黑體" fo:font-size="14pt" fo:font-weight="bold" style:font-name-asian="微軟正黑體" style:font-size-asian="14pt" style:font-weight-asian="bold"/>
    </style:style>
    <style:style style:name="T1" style:family="text">
      <style:text-properties style:font-name="標楷體" fo:font-size="10pt" style:font-name-asian="標楷體" style:font-size-asian="10pt"/>
    </style:style>
    <style:style style:name="T2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台灣省教育會會員子女就讀國內大學研究所獎學金實施要點</text:p>
      <text:p text:style-name="P1"><text:span text:style-name="預設段落字型"><text:span text:style-name="T1">110年01月28日第30屆第4次理監事會臨時動議制訂</text:span></text:span></text:p>
      <text:p text:style-name="P7">第一條 <text:s/>為鼓勵本會會員子女力爭上游出類拔萃具表率作用，以彰顯本會培養高科技人才未來貢獻社會之深遠意義，特訂定本要點。</text:p>
      <text:p text:style-name="P7">第二條 <text:s/>凡本會會員子女就讀具有國際聲望且社會公認頂尖大學理工研究所，以台灣大學、成功大學、清華大學、陽明交通大學、台灣科技大學等理工學院研究所（在職專班除外）為主要對象。</text:p>
      <text:p text:style-name="P8">第三條 <text:s/>本獎學金每年核發一次，獎學金名額視申請狀況，人數在5名以內，獎學金各5萬元，如超過5名至10名則核發每名3萬元，申請人依相關規定名額錄取，若未能符合條件時則從缺。</text:p>
      <text:p text:style-name="P9">第四條 <text:s/>申請獎學金應檢附下列文件:</text:p>
      <text:p text:style-name="P10">（一）申請書一份。</text:p>
      <text:p text:style-name="P11">（二）會員子女學生證影印本一份。</text:p>
      <text:p text:style-name="P10">（三）申請人身分證正反面影印本一份。</text:p>
      <text:p text:style-name="P10">（四）會員子女前一學期在校成績證明一份。</text:p>
      <text:p text:style-name="P12">（五）申請人於每年八月底前入會滿3年以上，並繳清會費，經所屬縣市教育會審查之年資證明一份。</text:p>
      <text:p text:style-name="P10">前項文件由縣市教育會確實審核後郵寄台灣省教育會（台北市中正區青島東路51號二樓）。</text:p>
      <text:p text:style-name="P9">第五條 <text:s/>獎學金申請期限自每年9月1日至9月30日止，以郵戳為憑。</text:p>
      <text:p text:style-name="P7">第六條 <text:s/>本會邀集相關專業人員組成獎學金審核小組，且由本會總幹事為召集人，審核後公布之其表揚。</text:p>
      <text:p text:style-name="P7">第七條 <text:s/>申請會員子女經核准後，將通知各縣市教育會轉知各會員學校，由縣<text:soft-page-break/>市教育會開立獎學金收據後，以憑撥款轉交各會員子女，頒發獎學金時宜公開表揚以資鼓勵。</text:p>
      <text:p text:style-name="P2">第八條 <text:s/>本實施要點經本會理監事會議審議通過後實施，修正時亦同。</text:p>
      <text:p text:style-name="P13"/>
      <text:p text:style-name="P6">台灣省教育會會員子女獎學金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F"/>
        <table:table-column table:style-name="表格1.I"/>
        <table:table-row table:style-name="表格1.1">
          <table:table-cell table:style-name="表格1.A1" office:value-type="string">
            <text:p text:style-name="P3">申請人</text:p>
            <text:p text:style-name="P3">姓 <text:s/>名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>服務學校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rows-spanned="3" office:value-type="string">
            <text:p text:style-name="P3">所屬</text:p>
            <text:p text:style-name="P3">教育會</text:p>
          </table:table-cell>
          <table:table-cell table:style-name="表格1.A1" table:number-rows-spanned="3" office:value-type="string">
            <text:p text:style-name="P4">縣市</text:p>
          </table:table-cell>
        </table:table-row>
        <table:table-row table:style-name="表格1.2">
          <table:table-cell table:style-name="表格1.A1" table:number-rows-spanned="2" office:value-type="string">
            <text:p text:style-name="P3">子 <text:s/>女</text:p>
            <text:p text:style-name="P3">姓 <text:s/>名</text:p>
          </table:table-cell>
          <table:table-cell table:style-name="表格1.A1" table:number-rows-spanned="2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>出生年月日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1" table:number-columns-spanned="2" office:value-type="string">
            <text:p text:style-name="P3">身分證字號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住址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手機號碼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>
          <table:table-cell table:style-name="表格1.A1" office:value-type="string">
            <text:p text:style-name="P3">就 <text:s/>讀</text:p>
            <text:p text:style-name="P3">學 <text:s/>校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>院系所名稱</text:p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>年級</text:p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3">檢</text:p>
            <text:p text:style-name="P3">附</text:p>
            <text:p text:style-name="P3">相</text:p>
            <text:p text:style-name="P3">關</text:p>
            <text:p text:style-name="P3">資</text:p>
            <text:p text:style-name="P3">料</text:p>
          </table:table-cell>
          <table:table-cell table:style-name="表格1.A1" table:number-columns-spanned="8" office:value-type="string">
            <text:p text:style-name="P5">1.申請書一份。</text:p>
            <text:p text:style-name="P5">2.學生證影本一份。</text:p>
            <text:p text:style-name="P5">3.申請人身分證正反面影印一份（戶口名簿影本）。</text:p>
            <text:p text:style-name="P5">4.前一學期在校成績證明一份。</text:p>
            <text:p text:style-name="P14">5.會員於每年八月底前入會滿3年以上，並繳清會費，經所屬縣市教育會審查之年資證明一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3">申請人</text:p>
            <text:p text:style-name="P3">簽 <text:s/>章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>縣市教育會核章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2"/>
      <text:p text:style-name="P15">附註</text:p>
      <text:p text:style-name="P16">1.根據英國高等教育調查機構「Quacquarelli Symonds」（QS）公布的「2021<text:soft-page-break/>年亞洲區大學排行榜」，台灣有5所大學進入亞洲前50名，分別是台灣大學19名、清華大學33名、成功大學42名、交通大學46名、台灣科技大學48名。</text:p>
      <text:p text:style-name="P17"><text:span text:style-name="預設段落字型"><text:span text:style-name="T2">2.獎學金名額視申請狀況，人數在5名以內，獎學金各5萬元，如超過5名至10名則核發每名3萬元，申請人依相關規定名額錄取，若未能符合條件時則從缺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nhu</meta:initial-creator>
    <dc:creator>User</dc:creator>
    <meta:creation-date>2021-07-06T02:32:00Z</meta:creation-date>
    <dc:date>2021-07-06T02:32:00Z</dc:date>
    <meta:editing-cycles>2</meta:editing-cycles>
    <meta:editing-duration>PT60S</meta:editing-duration>
    <meta:document-statistic meta:table-count="1" meta:image-count="0" meta:object-count="0" meta:page-count="4" meta:paragraph-count="50" meta:word-count="954" meta:character-count="1026" meta:non-whitespace-character-count="997"/>
    <meta:template xlink:type="simple" xlink:actuate="onRequest" xlink:title="" xlink:href="../../../../eic/tmp/0708/103016/TmpDir/OpenTmp/LINK3.odt/Normal"/>
  </office:meta>
</office:document-meta>
</file>