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0%" fo:text-align="left" style:tab-stop-distance="1in" fo:margin-left="0.74803in" fo:margin-right="0in" fo:text-indent="-0.6692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90%" fo:text-align="left" style:tab-stop-distance="1in" fo:margin-left="0.82111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389in" svg:stroke-color="#000000" svg:stroke-opacity="100%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left" style:tab-stop-distance="1in" fo:margin-left="0.82111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0.13889in" fo:text-align="left" style:tab-stop-distance="1in" fo:margin-left="0.0711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bitmap" draw:fill-image-name="a7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bitmap" draw:fill-image-name="a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625b4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text" style:name="a82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left" style:tab-stop-distance="1in" fo:margin-left="0.82111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0.13889in" fo:text-align="left" style:tab-stop-distance="1in" fo:margin-left="0.0711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0.13889in" fo:text-align="left" style:tab-stop-distance="1in" fo:margin-left="0.0711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0.13889in" fo:text-align="left" style:tab-stop-distance="1in" fo:margin-left="0.0711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625b4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625b4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556in" fo:padding-bottom="0.05556in" fo:padding-left="0.05556in" fo:padding-right="0.05556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74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5a1c1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84">
      <text:list-level-style-bullet text:level="1" text:bullet-char="•">
        <style:list-level-properties text:space-before="0.07111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111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11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11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111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111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111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111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111in" text:min-label-width="0.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.07111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111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11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11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111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111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111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111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111in" text:min-label-width="0.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.07874in" text:min-label-width="0.669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874in" text:min-label-width="0.669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874in" text:min-label-width="0.669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874in" text:min-label-width="0.669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874in" text:min-label-width="0.669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874in" text:min-label-width="0.669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874in" text:min-label-width="0.669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874in" text:min-label-width="0.669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874in" text:min-label-width="0.66929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.07111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7111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11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11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7111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7111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7111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7111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7111in" text:min-label-width="0.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1" draw:master-page-name="Master1-Layout1-title-標題投影片" presentation:presentation-page-layout-name="Master1-PPL1" draw:id="Slide-256">
        <draw:frame draw:id="id73" draw:style-name="a768" draw:name="標題 1" svg:x="2.212in" svg:y="0.42619in" svg:width="5.6301in" svg:height="1.30967in">
          <draw:text-box>
            <text:p text:style-name="a767" text:class-names="" text:cond-style-name=""><text:span text:style-name="a762" text:class-names="">○○國中</text:span><text:span text:style-name="a763" text:class-names="">(</text:span><text:span text:style-name="a764" text:class-names="">小</text:span><text:span text:style-name="a765" text:class-names="">)</text:span><text:span text:style-name="a766" text:class-names="">－姓名</text:span></text:p>
          </draw:text-box>
          <svg:title/>
          <svg:desc/>
        </draw:frame>
        <draw:frame draw:id="id74" draw:style-name="a773" draw:name="文字方塊 12" svg:x="1.13476in" svg:y="2.41271in" svg:width="0.92002in" svg:height="3.17117in">
          <draw:text-box>
            <text:p text:style-name="a772" text:class-names="" text:cond-style-name=""><text:span text:style-name="a769" text:class-names="">(</text:span><text:span text:style-name="a770" text:class-names="">照片</text:span><text:span text:style-name="a771" text:class-names="">)</text:span></text:p>
          </draw:text-box>
          <svg:title/>
          <svg:desc/>
        </draw:frame>
        <draw:frame draw:id="id75" draw:style-name="a812" draw:name="文字版面配置區 2" svg:x="2.82219in" svg:y="2.41271in" svg:width="6.73045in" svg:height="3.3548in">
          <draw:text-box>
            <text:list text:style-name="a784">
              <text:list-item>
                <text:p text:style-name="a783" text:class-names="" text:cond-style-name=""><text:span text:style-name="a774" text:class-names="">職稱</text:span><text:span text:style-name="a775" text:class-names="">(</text:span><text:span text:style-name="a776" text:class-names="">以</text:span><text:span text:style-name="a777" text:class-names="">1</text:span><text:span text:style-name="a778" text:class-names="">1</text:span><text:span text:style-name="a779" text:class-names="">0</text:span><text:span text:style-name="a780" text:class-names="">學年</text:span><text:span text:style-name="a781" text:class-names="">度為基準</text:span><text:span text:style-name="a782" text:class-names="">)</text:span></text:p>
              </text:list-item>
            </text:list>
            <text:p text:style-name="a789" text:class-names="" text:cond-style-name=""><text:span text:style-name="a785" text:class-names=""><text:s text:c="2"/></text:span><text:span text:style-name="a786" text:class-names="">-</text:span><text:span text:style-name="a787" text:class-names="">導師</text:span><text:span text:style-name="a788" text:class-names=""/></text:p>
            <text:p text:style-name="a793" text:class-names="" text:cond-style-name=""><text:span text:style-name="a790" text:class-names=""><text:s text:c="4"/>-</text:span><text:span text:style-name="a791" text:class-names="">專任教師</text:span><text:span text:style-name="a792" text:class-names=""/></text:p>
            <text:p text:style-name="a799" text:class-names="" text:cond-style-name=""><text:span text:style-name="a794" text:class-names=""><text:s text:c="4"/>-</text:span><text:span text:style-name="a795" text:class-names="">教師兼○○組長</text:span><text:span text:style-name="a796" text:class-names="">/</text:span><text:span text:style-name="a797" text:class-names="">主任</text:span><text:span text:style-name="a798" text:class-names=""/></text:p>
            <text:p text:style-name="a803" text:class-names="" text:cond-style-name=""><text:span text:style-name="a800" text:class-names=""><text:s text:c="4"/>-</text:span><text:span text:style-name="a801" text:class-names="">校長</text:span><text:span text:style-name="a802" text:class-names=""/></text:p>
            <text:list text:style-name="a811">
              <text:list-item>
                <text:p text:style-name="a810" text:class-names="" text:cond-style-name=""><text:span text:style-name="a804" text:class-names="">教育展望</text:span><text:span text:style-name="a805" text:class-names="">(</text:span><text:span text:style-name="a806" text:class-names="">含空格、標點符號，至多</text:span><text:span text:style-name="a807" text:class-names="">50</text:span><text:span text:style-name="a808" text:class-names="">字</text:span><text:span text:style-name="a809" text:class-names="">)</text:span></text:p>
              </text:list-item>
            </text:list>
          </draw:text-box>
          <svg:title/>
          <svg:desc/>
        </draw:frame>
        <presentation:notes draw:style-name="a818">
          <draw:page-thumbnail draw:page-number="1" svg:x="1.27604in" svg:y="1.35764in" svg:width="4.88194in" svg:height="3.66319in" presentation:class="page" draw:id="id76" presentation:style-name="a813" draw:name="投影片圖像版面配置區 1">
            <svg:title/>
            <svg:desc/>
          </draw:page-thumbnail>
          <draw:frame draw:id="id77" presentation:style-name="a814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  <draw:frame draw:id="id78" draw:style-name="a817" draw:name="投影片編號版面配置區 3" svg:x="4.2109in" svg:y="10.31122in" svg:width="3.22141in" svg:height="0.54468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20" draw:master-page-name="Master1-Layout2-obj-標題及內容" presentation:presentation-page-layout-name="Master1-PPL2" draw:id="Slide-258">
        <draw:frame draw:id="id79" draw:style-name="a823" draw:name="標題 1" svg:x="2.05769in" svg:y="0.39502in" svg:width="5.72931in" svg:height="1.30967in">
          <draw:text-box>
            <text:p text:style-name="a822" text:class-names="" text:cond-style-name=""><text:span text:style-name="a821" text:class-names="">史奴比國小－查理布朗</text:span></text:p>
          </draw:text-box>
          <svg:title/>
          <svg:desc/>
        </draw:frame>
        <draw:frame draw:id="id80" draw:style-name="a824" draw:name="圖片 12" svg:x="0.95848in" svg:y="2.19908in" svg:width="2.95385in" svg:height="3.72185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833" draw:name="文字版面配置區 2" svg:x="4.44011in" svg:y="1.85343in" svg:width="4.42353in" svg:height="4.61097in">
          <draw:text-box>
            <text:list text:style-name="a828">
              <text:list-item>
                <text:p text:style-name="a827" text:class-names="" text:cond-style-name=""><text:span text:style-name="a825" text:class-names="">導師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教育工作是付出也是收穫，在教別人的同時也重新檢視自己，無論是第一天或最後一天，秉持信念、認真教學。</text:span><text:span text:style-name="a830" text:class-names=""/></text:p>
              </text:list-item>
            </text:list>
          </draw:text-box>
          <svg:title/>
          <svg:desc/>
        </draw:frame>
        <presentation:notes draw:style-name="a839">
          <draw:page-thumbnail draw:page-number="2" svg:x="1.27604in" svg:y="1.35764in" svg:width="4.88194in" svg:height="3.66319in" presentation:class="page" draw:id="id82" presentation:style-name="a834" draw:name="投影片圖像版面配置區 1">
            <svg:title/>
            <svg:desc/>
          </draw:page-thumbnail>
          <draw:frame draw:id="id83" presentation:style-name="a835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  <draw:frame draw:id="id84" draw:style-name="a838" draw:name="投影片編號版面配置區 3" svg:x="4.2109in" svg:y="10.31122in" svg:width="3.22141in" svg:height="0.54468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47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4">
      <style:table-cell-properties/>
    </style:style>
    <style:style style:family="table-cell" style:name="a735">
      <style:table-cell-properties fo:background-color="#d2deef"/>
    </style:style>
    <style:style style:family="table-cell" style:name="a736">
      <style:table-cell-properties/>
    </style:style>
    <style:style style:family="table-cell" style:name="a737">
      <style:table-cell-properties fo:background-color="#d2deef"/>
    </style:style>
    <style:style style:family="table-cell" style:name="a73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2">
      <style:table-cell-properties/>
    </style:style>
    <style:style style:family="table-cell" style:name="a753">
      <style:table-cell-properties fo:background-color="#cfd5ea"/>
    </style:style>
    <style:style style:family="table-cell" style:name="a754">
      <style:table-cell-properties/>
    </style:style>
    <style:style style:family="table-cell" style:name="a755">
      <style:table-cell-properties fo:background-color="#cfd5ea"/>
    </style:style>
    <style:style style:family="table-cell" style:name="a75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3">
      <style:table-cell-properties/>
    </style:style>
    <style:style style:family="table-cell" style:name="a744">
      <style:table-cell-properties fo:background-color="#f8d7cd"/>
    </style:style>
    <style:style style:family="table-cell" style:name="a745">
      <style:table-cell-properties/>
    </style:style>
    <style:style style:family="table-cell" style:name="a746">
      <style:table-cell-properties fo:background-color="#f8d7c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3" xlink:href="media/image2.jpg" xlink:show="embed" xlink:actuate="onLoad"/>
    <draw:fill-image draw:name="a387" xlink:href="media/image2.jpg" xlink:show="embed" xlink:actuate="onLoad"/>
    <draw:fill-image draw:name="a62" xlink:href="media/image2.jpg" xlink:show="embed" xlink:actuate="onLoad"/>
    <draw:fill-image draw:name="a819" xlink:href="media/image2.jpg" xlink:show="embed" xlink:actuate="onLoad"/>
    <draw:fill-image draw:name="a595" xlink:href="media/image2.jpg" xlink:show="embed" xlink:actuate="onLoad"/>
    <draw:fill-image draw:name="a433" xlink:href="media/image2.jpg" xlink:show="embed" xlink:actuate="onLoad"/>
    <draw:fill-image draw:name="a542" xlink:href="media/image2.jpg" xlink:show="embed" xlink:actuate="onLoad"/>
    <draw:fill-image draw:name="a173" xlink:href="media/image2.jpg" xlink:show="embed" xlink:actuate="onLoad"/>
    <draw:fill-image draw:name="a0" xlink:href="media/image2.jpg" xlink:show="embed" xlink:actuate="onLoad"/>
    <draw:fill-image draw:name="a476" xlink:href="media/image2.jpg" xlink:show="embed" xlink:actuate="onLoad"/>
    <draw:fill-image draw:name="a760" xlink:href="media/image2.jpg" xlink:show="embed" xlink:actuate="onLoad"/>
    <draw:fill-image draw:name="a657" xlink:href="media/image2.jpg" xlink:show="embed" xlink:actuate="onLoad"/>
    <draw:fill-image draw:name="a301" xlink:href="media/image2.jpg" xlink:show="embed" xlink:actuate="onLoad"/>
    <draw:fill-image draw:name="a111" xlink:href="media/image2.jpg" xlink:show="embed" xlink:actuate="onLoad"/>
    <table:table-template table:name="{5C22544A-7EE6-4342-B048-85BDC9FD1C3A}">
      <table:first-row table:style-name="a738" table:paragraph-style-name=""/>
      <table:last-row table:style-name="a739" table:paragraph-style-name=""/>
      <table:first-column table:style-name="a740" table:paragraph-style-name=""/>
      <table:last-column table:style-name="a741" table:paragraph-style-name=""/>
      <table:body table:style-name="a733" table:paragraph-style-name=""/>
      <table:even-rows table:style-name="a736" table:paragraph-style-name=""/>
      <table:odd-rows table:style-name="a737" table:paragraph-style-name=""/>
      <table:even-columns table:style-name="a734" table:paragraph-style-name=""/>
      <table:odd-columns table:style-name="a735" table:paragraph-style-name=""/>
    </table:table-template>
    <table:table-template table:name="{21E4AEA4-8DFA-4A89-87EB-49C32662AFE0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  <table:table-template table:name="{7DF18680-E054-41AD-8BC1-D1AEF772440D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1" table:paragraph-style-name=""/>
      <table:even-rows table:style-name="a754" table:paragraph-style-name=""/>
      <table:odd-rows table:style-name="a755" table:paragraph-style-name=""/>
      <table:even-columns table:style-name="a752" table:paragraph-style-name=""/>
      <table:odd-columns table:style-name="a75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389in" svg:stroke-color="#000000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bitmap" draw:fill-image-name="a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bitmap" draw:fill-image-name="a1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bitmap" draw:fill-image-name="a4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6875in" svg:y="0.39931in" svg:width="8.62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1/8/3</text:date></text:span></text:p>
        </draw:text-box>
        <svg:title/>
        <svg:desc/>
      </draw:frame>
      <draw:frame draw:id="id3" presentation:style-name="a27" draw:name="頁尾版面配置區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0625in" svg:y="6.95139in" svg:width="2.25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2141in" svg:height="0.5446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468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434in" svg:y="5.2244in" svg:width="5.94722in" svg:height="4.27451in" presentation:class="notes" presentation:placeholder="false">
          <draw:text-box>
            <text:p text:style-name="a40" text:class-names="" text:cond-style-name=""><text:span text:style-name="a39" text:class-names="">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1122in" svg:width="3.22141in" svg:height="0.5446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109in" svg:y="10.31122in" svg:width="3.22141in" svg:height="0.5446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6" draw:name="標題 1" svg:x="1.25in" svg:y="1.22743in" svg:width="7.5in" svg:height="2.61111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1.25in" svg:y="3.93924in" svg:width="7.5in" svg:height="1.81076in" presentation:class="subtitle" presentation:placeholder="false">
        <draw:text-box>
          <text:p text:style-name="a68" text:class-names="" text:cond-style-name=""><text:span text:style-name="a67" text:class-names="">按一下以編輯母片子標題樣式</text:span></text:p>
        </draw:text-box>
        <svg:title/>
        <svg:desc/>
      </draw:frame>
      <draw:frame draw:id="id13" presentation:style-name="a73" draw:name="日期版面配置區 3" svg:x="0.6875in" svg:y="6.95139in" svg:width="2.25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021/8/3</text:date></text:span></text:p>
        </draw:text-box>
        <svg:title/>
        <svg:desc/>
      </draw:frame>
      <draw:frame draw:id="id14" presentation:style-name="a76" draw:name="頁尾版面配置區 4" svg:x="3.3125in" svg:y="6.95139in" svg:width="3.37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7.0625in" svg:y="6.95139in" svg:width="2.25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141in" svg:height="0.54468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109in" svg:y="0in" svg:width="3.22141in" svg:height="0.54468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34in" svg:y="5.2244in" svg:width="5.94722in" svg:height="4.27451in" presentation:class="notes" presentation:placeholder="false">
          <draw:text-box>
            <text:p text:style-name="a89" text:class-names="" text:cond-style-name=""><text:span text:style-name="a88" text:class-names="">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1122in" svg:width="3.22141in" svg:height="0.5446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09in" svg:y="10.31122in" svg:width="3.22141in" svg:height="0.5446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2">
      <draw:frame draw:id="id16" presentation:style-name="a115" draw:name="標題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3" text:class-names="">按一下以編輯母片標題樣式</text:span></text:p>
        </draw:text-box>
        <svg:title/>
        <svg:desc/>
      </draw:frame>
      <draw:frame draw:id="id17" presentation:style-name="a131" draw:name="內容版面配置區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日期版面配置區 3" svg:x="0.6875in" svg:y="6.95139in" svg:width="2.25in" svg:height="0.3993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2021/8/3</text:date></text:span></text:p>
        </draw:text-box>
        <svg:title/>
        <svg:desc/>
      </draw:frame>
      <draw:frame draw:id="id19" presentation:style-name="a138" draw:name="頁尾版面配置區 4" svg:x="3.3125in" svg:y="6.95139in" svg:width="3.37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投影片編號版面配置區 5" svg:x="7.0625in" svg:y="6.95139in" svg:width="2.25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頁首版面配置區 1" svg:x="0in" svg:y="0in" svg:width="3.22141in" svg:height="0.54468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日期版面配置區 2" svg:x="4.2109in" svg:y="0in" svg:width="3.22141in" svg:height="0.54468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149" draw:name="投影片圖像版面配置區 3">
          <svg:title/>
          <svg:desc/>
        </draw:page-thumbnail>
        <draw:frame draw:id="id8" presentation:style-name="a165" draw:name="備忘稿版面配置區 4" svg:x="0.7434in" svg:y="5.2244in" svg:width="5.94722in" svg:height="4.27451in" presentation:class="notes" presentation:placeholder="false">
          <draw:text-box>
            <text:p text:style-name="a151" text:class-names="" text:cond-style-name=""><text:span text:style-name="a150" text:class-names="">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第五層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頁尾版面配置區 5" svg:x="0in" svg:y="10.31122in" svg:width="3.22141in" svg:height="0.5446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投影片編號版面配置區 6" svg:x="4.2109in" svg:y="10.31122in" svg:width="3.22141in" svg:height="0.54468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7" draw:name="標題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5" text:class-names="">按一下以編輯母片標題樣式</text:span></text:p>
        </draw:text-box>
        <svg:title/>
        <svg:desc/>
      </draw:frame>
      <draw:frame draw:id="id22" presentation:style-name="a181" draw:name="文字版面配置區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5" draw:name="日期版面配置區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21/8/3</text:date></text:span></text:p>
        </draw:text-box>
        <svg:title/>
        <svg:desc/>
      </draw:frame>
      <draw:frame draw:id="id24" presentation:style-name="a188" draw:name="頁尾版面配置區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投影片編號版面配置區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4" draw:name="頁首版面配置區 1" svg:x="0in" svg:y="0in" svg:width="3.22141in" svg:height="0.5446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日期版面配置區 2" svg:x="4.2109in" svg:y="0in" svg:width="3.22141in" svg:height="0.5446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199" draw:name="投影片圖像版面配置區 3">
          <svg:title/>
          <svg:desc/>
        </draw:page-thumbnail>
        <draw:frame draw:id="id8" presentation:style-name="a215" draw:name="備忘稿版面配置區 4" svg:x="0.7434in" svg:y="5.2244in" svg:width="5.94722in" svg:height="4.27451in" presentation:class="notes" presentation:placeholder="false">
          <draw:text-box>
            <text:p text:style-name="a201" text:class-names="" text:cond-style-name=""><text:span text:style-name="a200" text:class-names="">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第五層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頁尾版面配置區 5" svg:x="0in" svg:y="10.31122in" svg:width="3.22141in" svg:height="0.54468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投影片編號版面配置區 6" svg:x="4.2109in" svg:y="10.31122in" svg:width="3.22141in" svg:height="0.54468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4">
      <draw:frame draw:id="id26" presentation:style-name="a227" draw:name="標題 1" svg:x="0.6875in" svg:y="0.39931in" svg:width="8.625in" svg:height="1.44965in" presentation:class="title" presentation:placeholder="false">
        <draw:text-box>
          <text:p text:style-name="a226" text:class-names="" text:cond-style-name=""><text:span text:style-name="a225" text:class-names="">按一下以編輯母片標題樣式</text:span></text:p>
        </draw:text-box>
        <svg:title/>
        <svg:desc/>
      </draw:frame>
      <draw:frame draw:id="id27" presentation:style-name="a243" draw:name="內容版面配置區 2" svg:x="0.6875in" svg:y="1.99653in" svg:width="4.25in" svg:height="4.75868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9" draw:name="內容版面配置區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日期版面配置區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8/3</text:date></text:span></text:p>
        </draw:text-box>
        <svg:title/>
        <svg:desc/>
      </draw:frame>
      <draw:frame draw:id="id30" presentation:style-name="a266" draw:name="頁尾版面配置區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69" draw:name="投影片編號版面配置區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頁首版面配置區 1" svg:x="0in" svg:y="0in" svg:width="3.22141in" svg:height="0.54468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日期版面配置區 2" svg:x="4.2109in" svg:y="0in" svg:width="3.22141in" svg:height="0.54468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277" draw:name="投影片圖像版面配置區 3">
          <svg:title/>
          <svg:desc/>
        </draw:page-thumbnail>
        <draw:frame draw:id="id8" presentation:style-name="a293" draw:name="備忘稿版面配置區 4" svg:x="0.7434in" svg:y="5.2244in" svg:width="5.94722in" svg:height="4.27451in" presentation:class="notes" presentation:placeholder="false">
          <draw:text-box>
            <text:p text:style-name="a279" text:class-names="" text:cond-style-name=""><text:span text:style-name="a278" text:class-names="">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頁尾版面配置區 5" svg:x="0in" svg:y="10.31122in" svg:width="3.22141in" svg:height="0.5446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投影片編號版面配置區 6" svg:x="4.2109in" svg:y="10.31122in" svg:width="3.22141in" svg:height="0.54468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02">
      <draw:frame draw:id="id32" presentation:style-name="a305" draw:name="標題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3" text:class-names="">按一下以編輯母片標題樣式</text:span></text:p>
        </draw:text-box>
        <svg:title/>
        <svg:desc/>
      </draw:frame>
      <draw:frame draw:id="id33" presentation:style-name="a309" draw:name="文字版面配置區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5" draw:name="內容版面配置區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9" draw:name="文字版面配置區 4" svg:x="5.0625in" svg:y="1.83854in" svg:width="4.2513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625in" svg:y="2.73958in" svg:width="4.2513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6" svg:x="0.6875in" svg:y="6.95139in" svg:width="2.25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8/3</text:date></text:span></text:p>
        </draw:text-box>
        <svg:title/>
        <svg:desc/>
      </draw:frame>
      <draw:frame draw:id="id38" presentation:style-name="a352" draw:name="頁尾版面配置區 7" svg:x="3.3125in" svg:y="6.95139in" svg:width="3.37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8" svg:x="7.0625in" svg:y="6.95139in" svg:width="2.25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8" draw:name="頁首版面配置區 1" svg:x="0in" svg:y="0in" svg:width="3.22141in" svg:height="0.5446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09in" svg:y="0in" svg:width="3.22141in" svg:height="0.54468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363" draw:name="投影片圖像版面配置區 3">
          <svg:title/>
          <svg:desc/>
        </draw:page-thumbnail>
        <draw:frame draw:id="id8" presentation:style-name="a379" draw:name="備忘稿版面配置區 4" svg:x="0.7434in" svg:y="5.2244in" svg:width="5.94722in" svg:height="4.27451in" presentation:class="notes" presentation:placeholder="false">
          <draw:text-box>
            <text:p text:style-name="a365" text:class-names="" text:cond-style-name=""><text:span text:style-name="a364" text:class-names="">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5" text:class-names="">第五層</text:span><text:span text:style-name="a3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頁尾版面配置區 5" svg:x="0in" svg:y="10.31122in" svg:width="3.22141in" svg:height="0.5446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投影片編號版面配置區 6" svg:x="4.2109in" svg:y="10.31122in" svg:width="3.22141in" svg:height="0.54468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0" presentation:style-name="a391" draw:name="標題 1" svg:x="0.6875in" svg:y="0.39931in" svg:width="8.625in" svg:height="1.44965in" presentation:class="title" presentation:placeholder="false">
        <draw:text-box>
          <text:p text:style-name="a390" text:class-names="" text:cond-style-name=""><text:span text:style-name="a389" text:class-names="">按一下以編輯母片標題樣式</text:span></text:p>
        </draw:text-box>
        <svg:title/>
        <svg:desc/>
      </draw:frame>
      <draw:frame draw:id="id41" presentation:style-name="a395" draw:name="日期版面配置區 2" svg:x="0.6875in" svg:y="6.95139in" svg:width="2.2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21/8/3</text:date></text:span></text:p>
        </draw:text-box>
        <svg:title/>
        <svg:desc/>
      </draw:frame>
      <draw:frame draw:id="id42" presentation:style-name="a398" draw:name="頁尾版面配置區 3" svg:x="3.3125in" svg:y="6.95139in" svg:width="3.37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1" draw:name="投影片編號版面配置區 4" svg:x="7.0625in" svg:y="6.95139in" svg:width="2.25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頁首版面配置區 1" svg:x="0in" svg:y="0in" svg:width="3.22141in" svg:height="0.54468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日期版面配置區 2" svg:x="4.2109in" svg:y="0in" svg:width="3.22141in" svg:height="0.54468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409" draw:name="投影片圖像版面配置區 3">
          <svg:title/>
          <svg:desc/>
        </draw:page-thumbnail>
        <draw:frame draw:id="id8" presentation:style-name="a425" draw:name="備忘稿版面配置區 4" svg:x="0.7434in" svg:y="5.2244in" svg:width="5.94722in" svg:height="4.27451in" presentation:class="notes" presentation:placeholder="false">
          <draw:text-box>
            <text:p text:style-name="a411" text:class-names="" text:cond-style-name=""><text:span text:style-name="a410" text:class-names="">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第五層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頁尾版面配置區 5" svg:x="0in" svg:y="10.31122in" svg:width="3.22141in" svg:height="0.5446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投影片編號版面配置區 6" svg:x="4.2109in" svg:y="10.31122in" svg:width="3.22141in" svg:height="0.54468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4">
      <draw:frame draw:id="id44" presentation:style-name="a438" draw:name="日期版面配置區 1" svg:x="0.6875in" svg:y="6.95139in" svg:width="2.25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021/8/3</text:date></text:span></text:p>
        </draw:text-box>
        <svg:title/>
        <svg:desc/>
      </draw:frame>
      <draw:frame draw:id="id45" presentation:style-name="a441" draw:name="頁尾版面配置區 2" svg:x="3.3125in" svg:y="6.95139in" svg:width="3.37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投影片編號版面配置區 3" svg:x="7.0625in" svg:y="6.95139in" svg:width="2.25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5" presentation:style-name="a447" draw:name="頁首版面配置區 1" svg:x="0in" svg:y="0in" svg:width="3.22141in" svg:height="0.54468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日期版面配置區 2" svg:x="4.2109in" svg:y="0in" svg:width="3.22141in" svg:height="0.54468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452" draw:name="投影片圖像版面配置區 3">
          <svg:title/>
          <svg:desc/>
        </draw:page-thumbnail>
        <draw:frame draw:id="id8" presentation:style-name="a468" draw:name="備忘稿版面配置區 4" svg:x="0.7434in" svg:y="5.2244in" svg:width="5.94722in" svg:height="4.27451in" presentation:class="notes" presentation:placeholder="false">
          <draw:text-box>
            <text:p text:style-name="a454" text:class-names="" text:cond-style-name=""><text:span text:style-name="a453" text:class-names="">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4" text:class-names="">第五層</text:span><text:span text:style-name="a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1" draw:name="頁尾版面配置區 5" svg:x="0in" svg:y="10.31122in" svg:width="3.22141in" svg:height="0.54468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投影片編號版面配置區 6" svg:x="4.2109in" svg:y="10.31122in" svg:width="3.22141in" svg:height="0.54468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77">
      <draw:frame draw:id="id47" presentation:style-name="a480" draw:name="標題 1" svg:x="0.6888in" svg:y="0.5in" svg:width="3.22526in" svg:height="1.75in" presentation:class="title" presentation:placeholder="false">
        <draw:text-box>
          <text:p text:style-name="a479" text:class-names="" text:cond-style-name=""><text:span text:style-name="a478" text:class-names="">按一下以編輯母片標題樣式</text:span></text:p>
        </draw:text-box>
        <svg:title/>
        <svg:desc/>
      </draw:frame>
      <draw:frame draw:id="id48" presentation:style-name="a496" draw:name="內容版面配置區 2" svg:x="4.2513in" svg:y="1.07986in" svg:width="5.0625in" svg:height="5.32986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第二層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第三層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文字版面配置區 3" svg:x="0.6888in" svg:y="2.25in" svg:width="3.22526in" svg:height="4.1684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4" draw:name="日期版面配置區 4" svg:x="0.6875in" svg:y="6.95139in" svg:width="2.25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2021/8/3</text:date></text:span></text:p>
        </draw:text-box>
        <svg:title/>
        <svg:desc/>
      </draw:frame>
      <draw:frame draw:id="id51" presentation:style-name="a507" draw:name="頁尾版面配置區 5" svg:x="3.3125in" svg:y="6.95139in" svg:width="3.37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投影片編號版面配置區 6" svg:x="7.0625in" svg:y="6.95139in" svg:width="2.25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1">
        <draw:frame draw:id="id5" presentation:style-name="a513" draw:name="頁首版面配置區 1" svg:x="0in" svg:y="0in" svg:width="3.22141in" svg:height="0.54468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468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518" draw:name="投影片圖像版面配置區 3">
          <svg:title/>
          <svg:desc/>
        </draw:page-thumbnail>
        <draw:frame draw:id="id8" presentation:style-name="a534" draw:name="備忘稿版面配置區 4" svg:x="0.7434in" svg:y="5.2244in" svg:width="5.94722in" svg:height="4.27451in" presentation:class="notes" presentation:placeholder="false">
          <draw:text-box>
            <text:p text:style-name="a520" text:class-names="" text:cond-style-name=""><text:span text:style-name="a519" text:class-names="">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0" text:class-names="">第五層</text:span><text:span text:style-name="a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7" draw:name="頁尾版面配置區 5" svg:x="0in" svg:y="10.31122in" svg:width="3.22141in" svg:height="0.54468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0" draw:name="投影片編號版面配置區 6" svg:x="4.2109in" svg:y="10.31122in" svg:width="3.22141in" svg:height="0.54468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43">
      <draw:frame draw:id="id53" presentation:style-name="a546" draw:name="標題 1" svg:x="0.6888in" svg:y="0.5in" svg:width="3.22526in" svg:height="1.75in" presentation:class="title" presentation:placeholder="false">
        <draw:text-box>
          <text:p text:style-name="a545" text:class-names="" text:cond-style-name=""><text:span text:style-name="a544" text:class-names="">按一下以編輯母片標題樣式</text:span></text:p>
        </draw:text-box>
        <svg:title/>
        <svg:desc/>
      </draw:frame>
      <draw:frame draw:id="id54" presentation:style-name="a549" draw:name="圖片版面配置區 2" svg:x="4.2513in" svg:y="1.07986in" svg:width="5.0625in" svg:height="5.32986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文字版面配置區 3" svg:x="0.6888in" svg:y="2.25in" svg:width="3.22526in" svg:height="4.168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7" draw:name="日期版面配置區 4" svg:x="0.6875in" svg:y="6.95139in" svg:width="2.2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021/8/3</text:date></text:span></text:p>
        </draw:text-box>
        <svg:title/>
        <svg:desc/>
      </draw:frame>
      <draw:frame draw:id="id57" presentation:style-name="a560" draw:name="頁尾版面配置區 5" svg:x="3.3125in" svg:y="6.95139in" svg:width="3.37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投影片編號版面配置區 6" svg:x="7.0625in" svg:y="6.95139in" svg:width="2.25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5" presentation:style-name="a566" draw:name="頁首版面配置區 1" svg:x="0in" svg:y="0in" svg:width="3.22141in" svg:height="0.54468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日期版面配置區 2" svg:x="4.2109in" svg:y="0in" svg:width="3.22141in" svg:height="0.54468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571" draw:name="投影片圖像版面配置區 3">
          <svg:title/>
          <svg:desc/>
        </draw:page-thumbnail>
        <draw:frame draw:id="id8" presentation:style-name="a587" draw:name="備忘稿版面配置區 4" svg:x="0.7434in" svg:y="5.2244in" svg:width="5.94722in" svg:height="4.27451in" presentation:class="notes" presentation:placeholder="false">
          <draw:text-box>
            <text:p text:style-name="a573" text:class-names="" text:cond-style-name=""><text:span text:style-name="a572" text:class-names="">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第五層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頁尾版面配置區 5" svg:x="0in" svg:y="10.31122in" svg:width="3.22141in" svg:height="0.54468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投影片編號版面配置區 6" svg:x="4.2109in" svg:y="10.31122in" svg:width="3.22141in" svg:height="0.54468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6">
      <draw:frame draw:id="id59" presentation:style-name="a599" draw:name="標題 1" svg:x="0.6875in" svg:y="0.39931in" svg:width="8.625in" svg:height="1.44965in" presentation:class="title" presentation:placeholder="false">
        <draw:text-box>
          <text:p text:style-name="a598" text:class-names="" text:cond-style-name=""><text:span text:style-name="a597" text:class-names="">按一下以編輯母片標題樣式</text:span></text:p>
        </draw:text-box>
        <svg:title/>
        <svg:desc/>
      </draw:frame>
      <draw:frame draw:id="id60" presentation:style-name="a615" draw:name="直排文字版面配置區 2" svg:x="0.6875in" svg:y="1.99653in" svg:width="8.625in" svg:height="4.75868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按一下以編輯母片文字樣式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第二層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第三層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9" draw:name="日期版面配置區 3" svg:x="0.6875in" svg:y="6.95139in" svg:width="2.25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021/8/3</text:date></text:span></text:p>
        </draw:text-box>
        <svg:title/>
        <svg:desc/>
      </draw:frame>
      <draw:frame draw:id="id62" presentation:style-name="a622" draw:name="頁尾版面配置區 4" svg:x="3.3125in" svg:y="6.95139in" svg:width="3.37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63" presentation:style-name="a625" draw:name="投影片編號版面配置區 5" svg:x="7.0625in" svg:y="6.95139in" svg:width="2.25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8" draw:name="頁首版面配置區 1" svg:x="0in" svg:y="0in" svg:width="3.22141in" svg:height="0.54468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日期版面配置區 2" svg:x="4.2109in" svg:y="0in" svg:width="3.22141in" svg:height="0.54468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633" draw:name="投影片圖像版面配置區 3">
          <svg:title/>
          <svg:desc/>
        </draw:page-thumbnail>
        <draw:frame draw:id="id8" presentation:style-name="a649" draw:name="備忘稿版面配置區 4" svg:x="0.7434in" svg:y="5.2244in" svg:width="5.94722in" svg:height="4.27451in" presentation:class="notes" presentation:placeholder="false">
          <draw:text-box>
            <text:p text:style-name="a635" text:class-names="" text:cond-style-name=""><text:span text:style-name="a634" text:class-names="">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5" text:class-names="">第五層</text:span><text:span text:style-name="a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頁尾版面配置區 5" svg:x="0in" svg:y="10.31122in" svg:width="3.22141in" svg:height="0.54468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投影片編號版面配置區 6" svg:x="4.2109in" svg:y="10.31122in" svg:width="3.22141in" svg:height="0.54468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8">
      <draw:frame draw:id="id64" presentation:style-name="a661" draw:name="直排標題 1" svg:x="7.15625in" svg:y="0.39931in" svg:width="2.15625in" svg:height="6.3559in" presentation:class="title" presentation:placeholder="false">
        <draw:text-box>
          <text:p text:style-name="a660" text:class-names="" text:cond-style-name=""><text:span text:style-name="a659" text:class-names="">按一下以編輯母片標題樣式</text:span></text:p>
        </draw:text-box>
        <svg:title/>
        <svg:desc/>
      </draw:frame>
      <draw:frame draw:id="id65" presentation:style-name="a677" draw:name="直排文字版面配置區 2" svg:x="0.6875in" svg:y="0.39931in" svg:width="6.34375in" svg:height="6.3559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第二層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第三層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1" draw:name="日期版面配置區 3" svg:x="0.6875in" svg:y="6.95139in" svg:width="2.25in" svg:height="0.39931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2021/8/3</text:date></text:span></text:p>
        </draw:text-box>
        <svg:title/>
        <svg:desc/>
      </draw:frame>
      <draw:frame draw:id="id67" presentation:style-name="a684" draw:name="頁尾版面配置區 4" svg:x="3.3125in" svg:y="6.95139in" svg:width="3.375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68" presentation:style-name="a687" draw:name="投影片編號版面配置區 5" svg:x="7.0625in" svg:y="6.95139in" svg:width="2.25in" svg:height="0.39931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5" presentation:style-name="a690" draw:name="頁首版面配置區 1" svg:x="0in" svg:y="0in" svg:width="3.22141in" svg:height="0.54468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468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021/8/3</text:date></text:span></text:p>
          </draw:text-box>
          <svg:title/>
          <svg:desc/>
        </draw:frame>
        <draw:page-thumbnail svg:x="1.27604in" svg:y="1.35764in" svg:width="4.88194in" svg:height="3.66319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434in" svg:y="5.2244in" svg:width="5.94722in" svg:height="4.27451in" presentation:class="notes" presentation:placeholder="false">
          <draw:text-box>
            <text:p text:style-name="a697" text:class-names="" text:cond-style-name=""><text:span text:style-name="a696" text:class-names="">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10.31122in" svg:width="3.22141in" svg:height="0.54468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投影片編號版面配置區 6" svg:x="4.2109in" svg:y="10.31122in" svg:width="3.22141in" svg:height="0.54468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19">
      <draw:frame draw:id="id69" presentation:style-name="a722" draw:name="頁首版面配置區 1" svg:x="0in" svg:y="0in" svg:width="3.22141in" svg:height="0.54468in" presentation:class="head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70" presentation:style-name="a726" draw:name="日期版面配置區 2" svg:x="4.2109in" svg:y="0in" svg:width="3.22141in" svg:height="0.54468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2021/8/3</text:date></text:span></text:p>
        </draw:text-box>
        <svg:title/>
        <svg:desc/>
      </draw:frame>
      <draw:frame draw:id="id71" presentation:style-name="a729" draw:name="頁尾版面配置區 3" svg:x="0in" svg:y="10.31122in" svg:width="3.22141in" svg:height="0.544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2" presentation:style-name="a732" draw:name="投影片編號版面配置區 4" svg:x="4.2109in" svg:y="10.31122in" svg:width="3.22141in" svg:height="0.54468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0年度教師節 表揚大會籌備會</dc:title>
    <meta:initial-creator>user</meta:initial-creator>
    <dc:creator>侯宗佑</dc:creator>
    <meta:creation-date>2021-07-06T09:21:19Z</meta:creation-date>
    <dc:date>2021-08-03T10:41:46Z</dc:date>
    <meta:print-date>2021-08-02T06:37:14Z</meta:print-date>
    <meta:template xlink:href="" xlink:type="simple"/>
    <meta:editing-cycles>34</meta:editing-cycles>
    <meta:editing-duration>PT16312S</meta:editing-duration>
    <meta:document-statistic meta:paragraph-count="13" meta:word-count="89"/>
  </office:meta>
</office:document-meta>
</file>