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3.3131in" style:use-optimal-column-width="false"/>
    </style:style>
    <style:style style:name="Table3" style:family="table">
      <style:table-properties style:width="6.6201in" style:rel-width="98%" fo:margin-left="0in" table:align="center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9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14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margin-bottom="0.052in"/>
    </style:style>
    <style:style style:name="T17" style:parent-style-name="Internetlink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25" style:parent-style-name="Standard" style:family="paragraph">
      <style:paragraph-properties fo:widows="2" fo:orphans="2" fo:margin-bottom="0.05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1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6" style:parent-style-name="Standard" style:family="paragraph">
      <style:paragraph-properties fo:widows="2" fo:orphans="2" fo:margin-bottom="0.05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8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5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61" style:parent-style-name="Default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widows="2" fo:orphans="2" style:text-autospace="none" style:snap-to-layout-grid="false" style:vertical-align="bottom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none" style:snap-to-layout-grid="false" style:vertical-align="bottom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1.9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86" style:parent-style-name="Standard" style:family="paragraph">
      <style:paragraph-properties fo:widows="2" fo:orphans="2"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物理奧林匹亞競賽</text:p>
      <text:p text:style-name="P2">線上報名系統<text:s/>學校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帳號</text:p>
          </table:table-cell>
          <table:table-cell table:style-name="TableCell15" table:number-columns-spanned="2">
            <text:p text:style-name="P16"><text:a xlink:href="http://phy.ntnu.edu.tw/ipho/school_code.xls" office:target-frame-name="_top" xlink:show="replace"><text:span text:style-name="T17">代碼查詢</text:span></text:a><text:span text:style-name="T18">(</text:span><text:span text:style-name="T19">請同時按住</text:span><text:span text:style-name="T20">CTRL</text:span><text:span text:style-name="T21">鍵再按一下滑鼠開啟檔案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承辦人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mail</text:span><text:span text:style-name="T38">信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　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※</text:span><text:span text:style-name="T63">注意事項</text:span><text:span text:style-name="T64">:</text:span></text:p>
            <text:list text:style-name="WW8Num3" text:continue-numbering="true">
              <text:list-item>
                <text:p text:style-name="P65"><text:span text:style-name="T66">本申請表請填寫後拍照或掃描電子郵傳</text:span><text:span text:style-name="T67">natalie@ntnu.edu.tw</text:span><text:span text:style-name="T68">。</text:span></text:p>
              </text:list-item>
              <text:list-item>
                <text:p text:style-name="P69">學校僅可申請一組帳號，請由一位承辦人負責申請。</text:p>
              </text:list-item>
              <text:list-item>
                <text:p text:style-name="P70">開通後之密碼將於3個工作天內，以電子郵件傳到承辦人信箱。</text:p>
              </text:list-item>
              <text:list-item>
                <text:p text:style-name="P71">若有欵問請來電或email詢問:</text:p>
              </text:list-item>
            </text:list>
            <text:p text:style-name="P72"><text:span text:style-name="T73">物理奧林匹亞委員會</text:span><text:span text:style-name="T74"><text:s/></text:span><text:span text:style-name="T75">謝助理</text:span><text:span text:style-name="T76"><text:s/></text:span><text:span text:style-name="T77"><text:line-break/></text:span><text:span text:style-name="T78">電話：</text:span><text:span text:style-name="T79">02-77496054</text:span><text:span text:style-name="T80">、</text:span><text:span text:style-name="T81">Email</text:span><text:span text:style-name="T82">：</text:span><text:span text:style-name="T83">natalie@ntnu.edu.tw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簽名：</text:span><text:span text:style-name="T88">　　　　　　　　</text:span></text:p>
          </table:table-cell>
          <table:covered-table-cell/>
          <table:table-cell table:style-name="TableCell89">
            <text:p text:style-name="P90">請蓋教務處戳章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鴄瀙.., 標楷體" style:font-name-asian="標楷體鴄瀙.., 標楷體" style:font-name-complex="標楷體鴄瀙.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" style:display-name="ya-q-full-text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937in" text:min-label-width="0.5062in" text:list-level-position-and-space-mode="label-alignment">
          <style:list-level-label-alignment text:label-followed-by="listtab" fo:margin-left="0.9in" fo:text-indent="-0.5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208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Ming-Juey Lin</meta:initial-creator>
    <dc:creator>user</dc:creator>
    <meta:creation-date>2021-10-06T02:52:00Z</meta:creation-date>
    <dc:date>2021-10-06T02:52:00Z</dc:date>
    <meta:print-date>2010-09-30T1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