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472in" fo:margin-left="1.043in" fo:text-indent="-1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widows="2" fo:orphans="2" fo:text-align="center" fo:margin-top="0.0694in" fo:margin-bottom="0.0194in" fo:line-height="0.2777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1" style:parent-style-name="Standard" style:family="paragraph">
      <style:paragraph-properties fo:widows="2" fo:orphans="2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widows="2" fo:orphans="2" fo:margin-top="0.0694in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margin-bottom="0in" fo:line-height="0.2777in" fo:margin-left="0.4958in" fo:text-indent="-0.2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margin-top="0.0694in" fo:margin-bottom="0.0694in" fo:margin-left="0.8861in" fo:text-indent="-0.886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margin-top="0.0694in" fo:margin-bottom="0.0694in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777in" fo:text-indent="0.2916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2777in" fo:margin-left="1.8708in" fo:text-indent="-1.1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margin-top="0.0694in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margin-top="0.0694in" fo:line-height="0.2777in" fo:text-indent="0.2479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top="0.0694in" fo:line-height="0.2777in" fo:text-indent="0.2479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 fo:margin-left="1.6138in" fo:text-indent="-1.65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2777in" fo:margin-left="1.2444in" fo:text-indent="-1.30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2777in" fo:margin-left="1.5652in" fo:text-indent="-1.6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margin-top="0.0694in" fo:line-height="0.2777in" fo:margin-left="1.6534in" fo:text-indent="-1.65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2777in" fo:margin-left="0.85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justify" fo:margin-top="0.0694in" style:line-height-at-least="0.1666in" fo:margin-left="1.7479in" fo:text-indent="-1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text-align="justify" style:line-height-at-least="0.1666in" fo:margin-left="1.083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style:line-height-at-least="0.1666in" fo:margin-left="1.2819in" fo:text-indent="-0.02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text-align="justify" style:line-height-at-least="0.1666in" fo:margin-left="1.2819in" fo:text-indent="-0.02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justify" style:line-height-at-least="0.1666in" fo:margin-left="1.5652in" fo:text-indent="-0.3013in">
        <style:tab-stops/>
      </style:paragraph-properties>
    </style:style>
    <style:style style:name="T171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1" style:parent-style-name="Standard" style:family="paragraph">
      <style:paragraph-properties fo:text-align="justify" style:line-height-at-least="0.1666in" fo:margin-left="1.2819in" fo:text-indent="-0.22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justify" style:line-height-at-least="0.1666in" fo:margin-left="1.2486in" fo:text-indent="-0.180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text-align="justify" style:line-height-at-least="0.1666in" fo:margin-left="1.3715in" fo:text-indent="-0.5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text-align="justify" style:line-height-at-least="0.1666in" fo:margin-left="1.0888in" fo:text-indent="-0.2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justify" fo:margin-top="0.0694in" style:line-height-at-least="0.1666in" fo:margin-left="1.7479in" fo:text-indent="-1.747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paragraph-properties fo:margin-top="0.0694in" fo:line-height="0.2777in" fo:margin-left="0.8784in" fo:text-indent="-0.779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paragraph-properties fo:margin-top="0.0694in" fo:margin-bottom="0.0694in" style:line-height-at-least="0.3055in" fo:margin-left="1.5472in" fo:text-indent="-1.5472in">
        <style:tab-stops>
          <style:tab-stop style:type="left" style:position="-0.2972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margin-top="0.0694in" fo:margin-bottom="0.0694in"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fo:text-align="justify"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Standard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Standard" style:family="paragraph">
      <style:paragraph-properties fo:line-height="0.2777in"/>
    </style:style>
    <style:style style:name="P27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0" style:family="table-column">
      <style:table-column-properties style:column-width="1.552in" style:use-optimal-column-width="false"/>
    </style:style>
    <style:style style:name="TableColumn281" style:family="table-column">
      <style:table-column-properties style:column-width="1.7708in" style:use-optimal-column-width="false"/>
    </style:style>
    <style:style style:name="TableColumn282" style:family="table-column">
      <style:table-column-properties style:column-width="0.5013in" style:use-optimal-column-width="false"/>
    </style:style>
    <style:style style:name="TableColumn283" style:family="table-column">
      <style:table-column-properties style:column-width="0.0895in" style:use-optimal-column-width="false"/>
    </style:style>
    <style:style style:name="TableColumn284" style:family="table-column">
      <style:table-column-properties style:column-width="0.9097in" style:use-optimal-column-width="false"/>
    </style:style>
    <style:style style:name="TableColumn285" style:family="table-column">
      <style:table-column-properties style:column-width="1.5013in" style:use-optimal-column-width="false"/>
    </style:style>
    <style:style style:name="Table279" style:family="table">
      <style:table-properties style:width="6.325in" fo:margin-left="-0.075in" table:align="left"/>
    </style:style>
    <style:style style:name="TableRow286" style:family="table-row">
      <style:table-row-properties style:min-row-height="0.3958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0.2777in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958in"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0.2777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58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958in"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Standard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958in"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2777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958in"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958in" style:use-optimal-row-height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777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58in"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Standard" style:family="paragraph">
      <style:paragraph-properties fo:break-before="page" fo:text-align="justify" style:line-height-at-least="0.1666in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Standard" style:family="paragraph">
      <style:paragraph-properties style:line-height-at-least="0.1666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Standard" style:family="paragraph">
      <style:paragraph-properties style:line-height-at-least="0.166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style:line-height-at-least="0.1944in" fo:margin-left="0.2951in" fo:text-indent="-0.3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Standard" style:family="paragraph">
      <style:paragraph-properties style:line-height-at-least="0.1944in" fo:margin-left="0.5888in" fo:text-indent="-0.5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Standard" style:family="paragraph">
      <style:paragraph-properties style:line-height-at-least="0.1944in" fo:margin-left="0.6027in" fo:text-indent="-0.688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Standard" style:family="paragraph">
      <style:paragraph-properties style:line-height-at-least="0.1944in" fo:margin-left="0.0013in" fo:text-indent="0.293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Standard" style:family="paragraph">
      <style:paragraph-properties fo:margin-top="0.0833in" fo:margin-bottom="0.0833in" style:line-height-at-least="0in" fo:margin-left="0.0013in" fo:text-indent="-0.0777in">
        <style:tab-stops/>
      </style:paragraph-properties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P426" style:parent-style-name="Standard" style:family="paragraph">
      <style:paragraph-properties fo:margin-top="0.0833in" fo:margin-bottom="0.0833in" style:line-height-at-least="0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Standard" style:family="paragraph">
      <style:paragraph-properties fo:margin-top="0.0833in" fo:margin-bottom="0.0833in" style:line-height-at-least="0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style:line-height-at-least="0.3333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line-height-at-least="0.333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註解文字" style:family="paragraph">
      <style:paragraph-properties style:line-height-at-least="0.3333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註解文字" style:family="paragraph">
      <style:paragraph-properties style:line-height-at-least="0.3333in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Standard" style:family="paragraph">
      <style:paragraph-properties fo:text-align="end" style:line-height-at-least="0.3333in"/>
    </style:style>
    <style:style style:name="P442" style:parent-style-name="Standard" style:family="paragraph">
      <style:paragraph-properties style:line-height-at-least="0.1666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8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1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2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4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5" style:parent-style-name="Standard" style:family="paragraph">
      <style:paragraph-properties fo:break-before="page" fo:text-align="justify" style:line-height-at-least="0.1666in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7" style:parent-style-name="Standard" style:family="paragraph">
      <style:text-properties style:font-name="標楷體" style:font-name-asian="標楷體"/>
    </style:style>
    <style:style style:name="TableColumn459" style:family="table-column">
      <style:table-column-properties style:column-width="1.4861in"/>
    </style:style>
    <style:style style:name="TableColumn460" style:family="table-column">
      <style:table-column-properties style:column-width="0.6944in"/>
    </style:style>
    <style:style style:name="TableColumn461" style:family="table-column">
      <style:table-column-properties style:column-width="0.6944in"/>
    </style:style>
    <style:style style:name="TableColumn462" style:family="table-column">
      <style:table-column-properties style:column-width="0.6944in"/>
    </style:style>
    <style:style style:name="TableColumn463" style:family="table-column">
      <style:table-column-properties style:column-width="1.8888in"/>
    </style:style>
    <style:style style:name="TableColumn464" style:family="table-column">
      <style:table-column-properties style:column-width="0.9722in"/>
    </style:style>
    <style:style style:name="TableColumn465" style:family="table-column">
      <style:table-column-properties style:column-width="0.875in"/>
    </style:style>
    <style:style style:name="TableColumn466" style:family="table-column">
      <style:table-column-properties style:column-width="0.6944in"/>
    </style:style>
    <style:style style:name="Table458" style:family="table">
      <style:table-properties style:width="8in" fo:margin-left="-0.4604in" table:align="left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0" style:family="table-cell">
      <style:table-cell-properties fo:border-top="0.0069in solid #000000" fo:border-left="none" fo:border-bottom="0.0069in solid #000000" fo:border-right="none" fo:background-color="#00B0F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2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65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66" style:parent-style-name="預設段落字型" style:family="text">
      <style:text-properties style:font-name="Courier New" style:font-name-asian="新細明體" style:font-name-complex="Courier New" fo:color="#000000" style:letter-kerning="false" fo:font-size="12pt" style:font-size-asian="12pt" style:font-size-complex="12pt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69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2pt"/>
    </style:style>
    <style:style style:name="T570" style:parent-style-name="預設段落字型" style:family="text">
      <style:text-properties style:font-name="Courier New" style:font-name-asian="新細明體" style:font-name-complex="Courier New" fo:color="#000000" style:letter-kerning="false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style:vertical-align="auto" fo:margin-bottom="0in" fo:line-height="100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tru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vertical-align="auto" fo:margin-bottom="0in" fo:line-height="100%"/>
      <style:text-properties style:font-name="Courier New" style:font-name-asian="新細明體" style:font-name-complex="Courier New" fo:color="#000000" style:letter-kerning="false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2">嘉義市</text:span><text:span text:style-name="T3">110</text:span><text:span text:style-name="T4">學年</text:span><text:span text:style-name="T5">度推動國民中小學本土教育整體推動方案計畫</text:span></text:p>
      <text:p text:style-name="P6"><text:span text:style-name="T7">-</text:span><text:s/><text:bookmark-start text:name="OLE_LINK2"/><text:bookmark-start text:name="OLE_LINK1"/><text:span text:style-name="T8">「</text:span><text:bookmark-start text:name="OLE_LINK86"/><text:bookmark-start text:name="OLE_LINK85"/><text:span text:style-name="T9">本土語言文學創作甄選比賽</text:span><text:bookmark-end text:name="OLE_LINK86"/><text:bookmark-end text:name="OLE_LINK85"/><text:span text:style-name="T10">」實施計畫</text:span></text:p>
      <text:p text:style-name="P11"><text:bookmark-end text:name="OLE_LINK2"/><text:bookmark-end text:name="OLE_LINK1"/>壹、依據：</text:p>
      <text:p text:style-name="P12"><text:span text:style-name="T13"><text:s text:c="3"/></text:span><text:span text:style-name="T14">一、嘉義市</text:span><text:span text:style-name="T15">110</text:span><text:span text:style-name="T16">學年度</text:span><text:span text:style-name="T17">國民中小學本土教育整體推動方案</text:span></text:p>
      <text:p text:style-name="P18"><text:span text:style-name="T19">二、</text:span><text:span text:style-name="T20">教育部國民及學前教育署</text:span><text:span text:style-name="T21">110</text:span><text:span text:style-name="T22">年</text:span><text:span text:style-name="T23">8</text:span><text:span text:style-name="T24">月</text:span><text:span text:style-name="T25">13</text:span><text:span text:style-name="T26">日臺教國署國字第</text:span><text:span text:style-name="T27">1100096715</text:span><text:span text:style-name="T28">號</text:span><text:span text:style-name="T29"><text:s/></text:span></text:p>
      <text:p text:style-name="P30"><text:span text:style-name="T31">貳、目的：</text:span></text:p>
      <text:p text:style-name="P32"><text:span text:style-name="T33"><text:s text:c="3"/></text:span><text:span text:style-name="T34">一、協助提升本市本土語言教學輔導團成員之專業素養。</text:span></text:p>
      <text:p text:style-name="P35"><text:span text:style-name="T36"><text:s text:c="3"/></text:span><text:span text:style-name="T37">二、增進本市教師本土語言表達與教學能力。</text:span></text:p>
      <text:p text:style-name="P38"><text:span text:style-name="T39"><text:s text:c="3"/></text:span><text:span text:style-name="T40">三、針對加強本土語言的文學涵養與人文關懷。</text:span></text:p>
      <text:p text:style-name="P41"><text:span text:style-name="T42">叁、指導單位：教育部</text:span></text:p>
      <text:p text:style-name="P43"><text:span text:style-name="T44"><text:s text:c="4"/></text:span><text:span text:style-name="T45">主辦單位：</text:span><text:span text:style-name="T46">嘉義市國教輔導團</text:span><text:span text:style-name="T47">-</text:span><text:span text:style-name="T48">國民中（小）學國教輔導團語文學習領域本土語言輔導小組</text:span></text:p>
      <text:p text:style-name="P49"><text:span text:style-name="T50"><text:s text:c="4"/></text:span><text:span text:style-name="T51">承辦單位：嘉義市民族國小</text:span></text:p>
      <text:p text:style-name="P52"><text:span text:style-name="T53">肆、</text:span><text:bookmark-start text:name="OLE_LINK4"/><text:bookmark-start text:name="OLE_LINK3"/><text:span text:style-name="T54">辦理方式：閩南語、客家語、原住民族語文學作品甄選</text:span></text:p>
      <text:p text:style-name="P55"><text:span text:style-name="T56"><text:s/></text:span><text:span text:style-name="T57">一、</text:span><text:span text:style-name="T58"><text:s/></text:span><text:span text:style-name="T59">甄選作品類別：現代詩、散文二類。每人各類至多</text:span><text:span text:style-name="T60">2</text:span><text:span text:style-name="T61">篇為限。</text:span></text:p>
      <text:p text:style-name="P62"><text:span text:style-name="T63">（一）散文：社會組、教師組至少</text:span><text:span text:style-name="T64">1000</text:span><text:span text:style-name="T65">字，國、高中（職）組至少</text:span><text:span text:style-name="T66">800</text:span><text:span text:style-name="T67">字，</text:span><text:span text:style-name="T68"><text:s/></text:span><text:span text:style-name="T69">國小組至少</text:span><text:span text:style-name="T70">500</text:span><text:span text:style-name="T71">字為限。</text:span></text:p>
      <text:p text:style-name="P72"><text:span text:style-name="T73">（二）現代詩：</text:span><text:span text:style-name="T74">60</text:span><text:span text:style-name="T75">行以內。</text:span></text:p>
      <text:p text:style-name="P76"><text:span text:style-name="T77"><text:s text:c="8"/>*</text:span><text:span text:style-name="T78">作品用字：漢字和拼音得並用（閩南語採台羅拼音、客語採通用拼音、</text:span></text:p>
      <text:p text:style-name="P79"><text:span text:style-name="T80"><text:s text:c="19"/></text:span><text:span text:style-name="T81">原語不限但須註明使用之拼音系統）</text:span></text:p>
      <text:p text:style-name="P82"><text:span text:style-name="T83"><text:s text:c="4"/></text:span><text:span text:style-name="T84">二、甄選組別</text:span></text:p>
      <text:p text:style-name="P85"><text:span text:style-name="T86"><text:s text:c="7"/></text:span><text:span text:style-name="T87">（一）閩南語</text:span><text:span text:style-name="T88">:</text:span><text:span text:style-name="T89">教師組、國小組、國中組、高中（職）組、社會組</text:span></text:p>
      <text:p text:style-name="P90"><text:span text:style-name="T91"><text:s/></text:span><text:span text:style-name="T92">（二）客</text:span><text:span text:style-name="T93"><text:s text:c="2"/></text:span><text:span text:style-name="T94">語</text:span><text:span text:style-name="T95">:</text:span><text:span text:style-name="T96">教師組、國小組、國中組、高中（職）組、社會組</text:span></text:p>
      <text:p text:style-name="P97"><text:span text:style-name="T98"><text:s text:c="8"/></text:span><text:span text:style-name="T99">（三）原住民語</text:span><text:span text:style-name="T100">:</text:span><text:span text:style-name="T101">示範組</text:span></text:p>
      <text:p text:style-name="P102"><text:span text:style-name="T103"><text:s text:c="2"/></text:span><text:span text:style-name="T104">三、甄選主題</text:span><text:span text:style-name="T105">:</text:span><text:span text:style-name="T106">關懷母語文化或顯現在地化特色。</text:span></text:p>
      <text:p text:style-name="P107"><text:span text:style-name="T108"><text:s text:c="2"/></text:span><text:span text:style-name="T109">四、參賽資格</text:span><text:span text:style-name="T110">:</text:span></text:p>
      <text:p text:style-name="P111"><text:span text:style-name="T112"><text:s text:c="8"/></text:span><text:span text:style-name="T113">（一）國小組、國中組、高中組</text:span><text:span text:style-name="T114">:</text:span><text:span text:style-name="T115">在嘉義市公私立學校就讀之在學生。</text:span></text:p>
      <text:p text:style-name="P116"><text:span text:style-name="T117"><text:s text:c="8"/></text:span><text:span text:style-name="T118">（二）教師組</text:span><text:span text:style-name="T119">:<text:s/></text:span><text:span text:style-name="T120">在嘉義市公私立學校服務之在職教師。</text:span></text:p>
      <text:p text:style-name="P121"><text:span text:style-name="T122"><text:s text:c="8"/></text:span><text:span text:style-name="T123">（三）社會組</text:span><text:span text:style-name="T124">:<text:s/></text:span><text:span text:style-name="T125">在嘉義市公私立學校服務或設籍之社會人士。</text:span></text:p>
      <text:p text:style-name="P126"><text:span text:style-name="T127"><text:s text:c="5"/></text:span><text:span text:style-name="T128">五、各組獲選作品獎勵：</text:span></text:p>
      <text:p text:style-name="P129"><text:span text:style-name="T130">獎項名額依實際參賽人數錄取優勝名次特優、優等、甲等，名額依實際參</text:span><text:soft-page-break/><text:span text:style-name="T131">賽人數錄取優勝名次，依參賽員成績排序，四分之一列特優、四分之一列優等、四分之一列甲等、四分之一不列等為原則。</text:span></text:p>
      <text:p text:style-name="P132"><text:span text:style-name="T133"><text:s text:c="4"/></text:span><text:span text:style-name="T134">六、收件時間：</text:span><text:span text:style-name="T135">110</text:span><text:span text:style-name="T136">年</text:span><text:span text:style-name="T137">12</text:span><text:span text:style-name="T138">月</text:span><text:span text:style-name="T139">08</text:span><text:span text:style-name="T140">日到</text:span><text:span text:style-name="T141">12</text:span><text:span text:style-name="T142">月</text:span><text:span text:style-name="T143">15</text:span><text:span text:style-name="T144">日。</text:span></text:p>
      <text:p text:style-name="P145"><text:s text:c="5"/>七、送件方式:</text:p>
      <text:p text:style-name="P146">1.請檢送</text:p>
      <text:p text:style-name="P147"><text:span text:style-name="T148">(1)</text:span><text:span text:style-name="T149">作品</text:span><text:span text:style-name="T150">含</text:span><text:span text:style-name="T151">紙本</text:span><text:span text:style-name="T152">以及</text:span><text:span text:style-name="T153">電子檔</text:span><text:span text:style-name="T154">(</text:span><text:span text:style-name="T155">需</text:span><text:span text:style-name="T156">word</text:span><text:span text:style-name="T157">和</text:span><text:span text:style-name="T158">pdf)</text:span><text:span text:style-name="T159">。</text:span></text:p>
      <text:p text:style-name="P160"><text:span text:style-name="T161"><text:s/></text:span><text:span text:style-name="T162"></text:span><text:span text:style-name="T163">紙本</text:span><text:span text:style-name="T164">作品</text:span><text:span text:style-name="T165">務必有題目，但請勿書寫學校名稱及姓名。</text:span></text:p>
      <text:p text:style-name="P166"><text:span text:style-name="T167"><text:s/></text:span><text:span text:style-name="T168"></text:span><text:span text:style-name="T169">作品超過一張以上時，請務必裝訂，並標註頁碼。</text:span></text:p>
      <text:p text:style-name="P170"><text:span text:style-name="T171"><text:s text:c="2"/></text:span><text:span text:style-name="T172"></text:span><text:span text:style-name="T173">作品之</text:span><text:span text:style-name="T174">電子檔</text:span><text:span text:style-name="T175">請以</text:span><text:span text:style-name="T176">「學校名</text:span><text:span text:style-name="T177">+</text:span><text:span text:style-name="T178">作者</text:span><text:span text:style-name="T179">+</text:span><text:span text:style-name="T180">作品題目」為檔名，例如「民族王曉明雨天」</text:span></text:p>
      <text:p text:style-name="P181"><text:span text:style-name="T182">(2)</text:span><text:span text:style-name="T183">報名表</text:span><text:span text:style-name="T184">(</text:span><text:span text:style-name="T185">紙本</text:span><text:span text:style-name="T186">)</text:span><text:span text:style-name="T187">【附件一】。</text:span></text:p>
      <text:p text:style-name="P188"><text:span text:style-name="T189">(3)</text:span><text:span text:style-name="T190">授權同意書</text:span><text:span text:style-name="T191">(</text:span><text:span text:style-name="T192">紙本</text:span><text:span text:style-name="T193">)</text:span><text:span text:style-name="T194">【附件二】</text:span><text:span text:style-name="T195">(</text:span><text:span text:style-name="T196">一件作品一份授權書</text:span><text:span text:style-name="T197">)</text:span><text:span text:style-name="T198">。</text:span></text:p>
      <text:p text:style-name="P199"><text:span text:style-name="T200"><text:s text:c="3"/></text:span><text:span text:style-name="T201">以上三件紙本請依照上述順序以迴紋針裝訂。</text:span></text:p>
      <text:p text:style-name="P202"><text:span text:style-name="T203"><text:s text:c="3"/>(4)</text:span><text:span text:style-name="T204">報名清冊</text:span><text:span text:style-name="T205">(</text:span><text:span text:style-name="T206">電子檔</text:span><text:span text:style-name="T207">)</text:span><text:span text:style-name="T208">：含</text:span><text:span text:style-name="T209">名稱、語言別、組別、散文</text:span><text:span text:style-name="T210">參賽作品名稱、作者、指導老師姓名</text:span><text:span text:style-name="T211">(</text:span><text:span text:style-name="T212">含紙本以及電子檔</text:span><text:span text:style-name="T213">(word</text:span><text:span text:style-name="T214">檔即可</text:span><text:span text:style-name="T215">))</text:span><text:span text:style-name="T216">【附件三】各一份。</text:span></text:p>
      <text:p text:style-name="P217"><text:span text:style-name="T218">2.</text:span><text:span text:style-name="T219">電子檔請燒錄成光碟片，作品、報名表及授權書紙本請</text:span><text:span text:style-name="T220">依參賽個人裝訂後，連同光碟片逕送民族國小總務處</text:span><text:span text:style-name="T221">(</text:span><text:span text:style-name="T222">朱義全主任或林松靖老師</text:span><text:span text:style-name="T223">)</text:span><text:span text:style-name="T224">。</text:span></text:p>
      <text:p text:style-name="P225"><text:bookmark-end text:name="OLE_LINK4"/><text:bookmark-end text:name="OLE_LINK3"/><text:span text:style-name="T226"><text:s text:c="5"/></text:span><text:span text:style-name="T227">八、評審：</text:span></text:p>
      <text:p text:style-name="P228"><text:span text:style-name="T229"><text:s text:c="9"/>1</text:span><text:span text:style-name="T230">、評審人員：由承辦單位聘請專家學者擔任。</text:span></text:p>
      <text:p text:style-name="P231"><text:span text:style-name="T232"><text:s text:c="9"/>2</text:span><text:span text:style-name="T233">、評審標準：內容</text:span><text:span text:style-name="T234">50</text:span><text:span text:style-name="T235">％、音韻及修辭</text:span><text:span text:style-name="T236">30</text:span><text:span text:style-name="T237">％、創意及其他</text:span><text:span text:style-name="T238">20</text:span><text:span text:style-name="T239">％。</text:span></text:p>
      <text:p text:style-name="P240"><text:span text:style-name="T241"><text:s text:c="4"/></text:span><text:span text:style-name="T242">九、</text:span><text:span text:style-name="T243">公布成績：</text:span><text:span text:style-name="T244">110</text:span><text:span text:style-name="T245">年</text:span><text:span text:style-name="T246">12</text:span><text:span text:style-name="T247">月</text:span><text:span text:style-name="T248">30</text:span><text:span text:style-name="T249">日，於嘉義市本土語言輔導網站</text:span><text:a xlink:href="http://163.27.46.12/xpsctry/" office:target-frame-name="_top" xlink:show="replace"><text:span text:style-name="T250">http://163.27.46.12/xpsctry/</text:span></text:a></text:p>
      <text:p text:style-name="P251"><text:span text:style-name="T252"><text:s text:c="4"/></text:span><text:span text:style-name="T253">十、獲獎作品將掛載於嘉義市本土語言輔導網站，作為數位化教材。</text:span></text:p>
      <text:p text:style-name="P254"><text:span text:style-name="T255">伍、考核與獎勵：承辦本活動有功人員，依嘉義市教育專業人員獎勵準則辦理敘</text:span><text:span text:style-name="T256"><text:s/></text:span><text:span text:style-name="T257">獎。</text:span></text:p>
      <text:p text:style-name="P258"><text:span text:style-name="T259">陸、本計畫陳嘉義市政府教育處核定，經教育部審查通過後實施，修正時亦同。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<text:span text:style-name="T269">【附件一】</text:span></text:p>
      <text:p text:style-name="P270"><text:span text:style-name="T271">嘉義市</text:span><text:span text:style-name="T272">110</text:span><text:span text:style-name="T273">學年度</text:span><text:span text:style-name="T274">本土語言文學創作甄選比賽</text:span></text:p>
      <text:p text:style-name="P275"><text:span text:style-name="T276">甄選作品報名表</text:span></text:p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學校或單位名稱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<text:span text:style-name="T294">作品編號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作者姓名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<text:span text:style-name="T305">指導老師</text:span><text:span text:style-name="T306">(</text:span><text:span text:style-name="T307">限</text:span><text:span text:style-name="T308">1</text:span><text:span text:style-name="T309">位</text:span><text:span text:style-name="T310">)</text:span>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參加語言別</text:span></text:p>
          </table:table-cell>
          <table:table-cell table:style-name="TableCell317" table:number-columns-spanned="5">
            <text:p text:style-name="P318"><text:span text:style-name="T319">□</text:span><text:span text:style-name="T320">閩南語</text:span><text:span text:style-name="T321"><text:s text:c="3"/>□</text:span><text:span text:style-name="T322">客家語</text:span><text:span text:style-name="T323"><text:s text:c="5"/>□</text:span><text:span text:style-name="T324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組別</text:span></text:p>
          </table:table-cell>
          <table:table-cell table:style-name="TableCell329" table:number-columns-spanned="5">
            <text:p text:style-name="P330"><text:span text:style-name="T331">□</text:span><text:span text:style-name="T332">社會組</text:span><text:span text:style-name="T333"><text:s text:c="3"/>□</text:span><text:span text:style-name="T334">教師組</text:span></text:p>
            <text:p text:style-name="P335"><text:span text:style-name="T336">□</text:span><text:span text:style-name="T337">國小組</text:span><text:span text:style-name="T338"><text:s text:c="3"/>□</text:span><text:span text:style-name="T339">國中組</text:span><text:span text:style-name="T340"><text:s text:c="3"/>□</text:span><text:span text:style-name="T341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作品類別</text:span></text:p>
          </table:table-cell>
          <table:table-cell table:style-name="TableCell346">
            <text:p text:style-name="P347"><text:span text:style-name="T348">□</text:span><text:span text:style-name="T349">現代詩</text:span><text:span text:style-name="T350"><text:s text:c="2"/>□</text:span><text:span text:style-name="T351">散文</text:span></text:p>
          </table:table-cell>
          <table:table-cell table:style-name="TableCell352" table:number-columns-spanned="2">
            <text:p text:style-name="P353"><text:span text:style-name="T354">題目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聯絡電話</text:span>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E-MAIL</text:span>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聯絡住址</text:span></text:p>
          </table:table-cell>
          <table:table-cell table:style-name="TableCell373" table:number-columns-spanned="5"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76"><text:span text:style-name="T377">【附件二】</text:span></text:p>
      <text:p text:style-name="P378"><text:span text:style-name="T379">授權書暨</text:span><text:span text:style-name="T380">承諾書</text:span></text:p>
      <text:p text:style-name="P381"><text:span text:style-name="T382">作品名稱</text:span><text:span text:style-name="T383">：</text:span></text:p>
      <text:p text:style-name="P384"><text:span text:style-name="T385">本人</text:span><text:span text:style-name="T386"><text:s/>_________</text:span><text:span text:style-name="T387">參加嘉義市政府教育處辦理</text:span><text:span text:style-name="T388">嘉義市</text:span><text:span text:style-name="T389">110</text:span><text:span text:style-name="T390">學年度</text:span><text:span text:style-name="T391">本土語言文學創作甄選比賽</text:span><text:span text:style-name="T392">等之內容，就該項內容授權中華民國（管理機關：教育部）</text:span><text:span text:style-name="T393">、嘉義市政府教育處</text:span><text:span text:style-name="T394">為下列行為，教育部</text:span><text:span text:style-name="T395">、嘉義市政府</text:span><text:span text:style-name="T396">教育處並得再授權第三人為各該項行為。</text:span></text:p>
      <text:list text:style-name="WWNum1">
        <text:list-item text:start-value="1">
          <text:p text:style-name="P397"><text:span text:style-name="T398">就該項教材、教案等予以重製、公開發表或發行，並應註明該教材、教案等為本人著作之旨。</text:span></text:p>
        </text:list-item>
        <text:list-item>
          <text:p text:style-name="P399"><text:span text:style-name="T400">於著作權宣導之範圍內（非營利之目的），將前項教學設計案等予以編輯或重製後，不限時間、地點、次數公開播送做教育推廣之用。</text:span></text:p>
        </text:list-item>
      </text:list>
      <text:p text:style-name="P401"><text:span text:style-name="T402"><text:s text:c="4"/></text:span><text:span text:style-name="T403">有關本人參加嘉義市政府教育處辦理</text:span><text:span text:style-name="T404">嘉義市</text:span><text:span text:style-name="T405">110</text:span><text:span text:style-name="T406">學年度</text:span><text:span text:style-name="T407">本土語言文學創作甄選比賽</text:span><text:span text:style-name="T408">，願意承諾事項如下：</text:span></text:p>
      <text:p text:style-name="P409"><text:span text:style-name="T410"><text:s text:c="3"/>(1)</text:span><text:span text:style-name="T411">該教學資源內容</text:span><text:span text:style-name="T412">(</text:span><text:span text:style-name="T413">含教材、教案、學習單、素材、媒體等</text:span><text:span text:style-name="T414">)</text:span><text:span text:style-name="T415">確實由本人自行創作，且無侵害他人著作權之情事。</text:span></text:p>
      <text:p text:style-name="P416"><text:span text:style-name="T417"><text:s text:c="4"/>(2)</text:span><text:span text:style-name="T418">日後如有任何侵權之糾紛，本人願意出面處理並自負法律責任，與嘉義市政府教育局無涉。如因此致嘉義市政府及承辦單位民族國民小學有損害者，本人願負賠償之責。</text:span></text:p>
      <text:p text:style-name="P419"><text:span text:style-name="T420">(3)</text:span><text:span text:style-name="T421">如有侵</text:span><text:span text:style-name="T422">害著作權經法院判決確定者，本人願意繳回所有原發之獎勵。</text:span></text:p>
      <text:p text:style-name="P423"><text:span text:style-name="T424"><text:s text:c="2"/></text:span><text:span text:style-name="T425">此致</text:span></text:p>
      <text:p text:style-name="P426"><text:span text:style-name="T427">中華民國（管理機關：教育部）</text:span></text:p>
      <text:p text:style-name="P428"><text:span text:style-name="T429">嘉義市政府教育處</text:span></text:p>
      <text:p text:style-name="P430"><text:span text:style-name="T431">授權人：　　　　　　　　　　　　　　</text:span><text:span text:style-name="T432">(</text:span><text:span text:style-name="T433">簽名蓋章</text:span><text:span text:style-name="T434">)</text:span></text:p>
      <text:p text:style-name="P435"><text:span text:style-name="T436">地　址：</text:span></text:p>
      <text:p text:style-name="P437"><text:span text:style-name="T438">身分證統一編號：</text:span></text:p>
      <text:p text:style-name="P439"><text:span text:style-name="T440">電子郵件：　　　　　　　　　　　　　　　　（以上資料請務必填寫清楚，謝謝）</text:span></text:p>
      <text:p text:style-name="P441"/>
      <text:p text:style-name="P442"><text:span text:style-name="T443">中華民國</text:span><text:span text:style-name="T444">110</text:span><text:span text:style-name="T445">年</text:span><text:span text:style-name="T446">　月　日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Standard"/>
      <text:p text:style-name="Standard"/>
      <text:p text:style-name="Standard"/>
      <text:soft-page-break/>
      <text:p text:style-name="P455"><text:span text:style-name="T456">【附件三】</text:span></text:p>
      <text:p text:style-name="P457">報名清冊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名稱</text:p>
          </table:table-cell>
          <table:table-cell table:style-name="TableCell470">
            <text:p text:style-name="P471">語言別</text:p>
          </table:table-cell>
          <table:table-cell table:style-name="TableCell472">
            <text:p text:style-name="P473">組別</text:p>
          </table:table-cell>
          <table:table-cell table:style-name="TableCell474">
            <text:p text:style-name="P475">類別</text:p>
          </table:table-cell>
          <table:table-cell table:style-name="TableCell476">
            <text:p text:style-name="P477">作品名稱</text:p>
          </table:table-cell>
          <table:table-cell table:style-name="TableCell478">
            <text:p text:style-name="P479">作者姓名</text:p>
          </table:table-cell>
          <table:table-cell table:style-name="TableCell480">
            <text:p text:style-name="P481">指導老師</text:p>
          </table:table-cell>
          <table:table-cell table:style-name="TableCell482">
            <text:p text:style-name="P483">等第</text:p>
          </table:table-cell>
        </table:table-row>
        <table:table-row table:style-name="TableRow484">
          <table:table-cell table:style-name="TableCell485">
            <text:p text:style-name="P486">嘉義市民族國小</text:p>
          </table:table-cell>
          <table:table-cell table:style-name="TableCell487">
            <text:p text:style-name="P488">閩南語</text:p>
          </table:table-cell>
          <table:table-cell table:style-name="TableCell489">
            <text:p text:style-name="P490">國小組</text:p>
          </table:table-cell>
          <table:table-cell table:style-name="TableCell491">
            <text:p text:style-name="P492">散文</text:p>
          </table:table-cell>
          <table:table-cell table:style-name="TableCell493">
            <text:p text:style-name="P494">雨</text:p>
          </table:table-cell>
          <table:table-cell table:style-name="TableCell495">
            <text:p text:style-name="P496">林甲乙</text:p>
          </table:table-cell>
          <table:table-cell table:style-name="TableCell497">
            <text:p text:style-name="P498">陳丙丁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嘉義市民族國小</text:p>
          </table:table-cell>
          <table:table-cell table:style-name="TableCell504">
            <text:p text:style-name="P505">閩南語</text:p>
          </table:table-cell>
          <table:table-cell table:style-name="TableCell506">
            <text:p text:style-name="P507">國中組</text:p>
          </table:table-cell>
          <table:table-cell table:style-name="TableCell508">
            <text:p text:style-name="P509">現代詩</text:p>
          </table:table-cell>
          <table:table-cell table:style-name="TableCell510">
            <text:p text:style-name="P511">霧</text:p>
          </table:table-cell>
          <table:table-cell table:style-name="TableCell512">
            <text:p text:style-name="P513">王戊己</text:p>
          </table:table-cell>
          <table:table-cell table:style-name="TableCell514">
            <text:p text:style-name="P515">李庚辛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嘉義市民族國小</text:p>
          </table:table-cell>
          <table:table-cell table:style-name="TableCell521">
            <text:p text:style-name="P522">閩南語</text:p>
          </table:table-cell>
          <table:table-cell table:style-name="TableCell523">
            <text:p text:style-name="P524">教師組</text:p>
          </table:table-cell>
          <table:table-cell table:style-name="TableCell525">
            <text:p text:style-name="P526">散文</text:p>
          </table:table-cell>
          <table:table-cell table:style-name="TableCell527">
            <text:p text:style-name="P528">風</text:p>
          </table:table-cell>
          <table:table-cell table:style-name="TableCell529">
            <text:p text:style-name="P530">林甲乙</text:p>
          </table:table-cell>
          <table:table-cell table:style-name="TableCell531">
            <text:p text:style-name="P532">陳丙丁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嘉義市民族國小</text:p>
          </table:table-cell>
          <table:table-cell table:style-name="TableCell538">
            <text:p text:style-name="P539">閩南語</text:p>
          </table:table-cell>
          <table:table-cell table:style-name="TableCell540">
            <text:p text:style-name="P541">社會組</text:p>
          </table:table-cell>
          <table:table-cell table:style-name="TableCell542">
            <text:p text:style-name="P543">散文</text:p>
          </table:table-cell>
          <table:table-cell table:style-name="TableCell544">
            <text:p text:style-name="P545">雪</text:p>
          </table:table-cell>
          <table:table-cell table:style-name="TableCell546">
            <text:p text:style-name="P547">王戊己</text:p>
          </table:table-cell>
          <table:table-cell table:style-name="TableCell548">
            <text:p text:style-name="P549">李庚辛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嘉義市民族國小</text:p>
          </table:table-cell>
          <table:table-cell table:style-name="TableCell555">
            <text:p text:style-name="P556">客家語</text:p>
          </table:table-cell>
          <table:table-cell table:style-name="TableCell557">
            <text:p text:style-name="P558">國小組</text:p>
          </table:table-cell>
          <table:table-cell table:style-name="TableCell559">
            <text:p text:style-name="P560">散文</text:p>
          </table:table-cell>
          <table:table-cell table:style-name="TableCell561">
            <text:p text:style-name="P562">霜</text:p>
          </table:table-cell>
          <table:table-cell table:style-name="TableCell563">
            <text:p text:style-name="P564"><text:span text:style-name="T565">鍾</text:span><text:span text:style-name="T566">甲乙</text:span></text:p>
          </table:table-cell>
          <table:table-cell table:style-name="TableCell567">
            <text:p text:style-name="P568"><text:span text:style-name="T569">彭</text:span><text:span text:style-name="T570">丙丁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3</text:page-number></text:p>
      </style:footer>
      <style:footer-left>
        <text:p text:style-name="頁尾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2-09T08:08:00Z</meta:creation-date>
    <dc:date>2021-12-09T08:08:00Z</dc:date>
    <meta:print-date>2021-12-09T07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378" meta:character-count="2532" meta:row-count="17" meta:non-whitespace-character-count="2159"/>
  </office:meta>
</office:document-meta>
</file>