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[.$O$5:.$O$10])" table:base-cell-address="MATH_KANGAROO_TAIWAN報名表.M2">
          <table:help-message table:display="true"/>
          <table:error-message table:display="true"/>
        </table:content-validation>
        <table:content-validation table:name="val4" table:condition="of:cell-content-is-in-list(&quot;Grade1~2&quot;;&quot;Grade3~4&quot;;&quot;Grade5~6&quot;;&quot;Grade7~8&quot;;&quot;Grade9~10&quot;;&quot;Grade11~12&quot;)">
          <table:help-message table:display="true"/>
          <table:error-message table:display="true"/>
        </table:content-validation>
        <table:content-validation table:name="val5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3" table:default-cell-style-name="ce10"/>
        <table:table-column table:style-name="co16" table:number-columns-repeated="1007" table:default-cell-style-name="ce10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3">
            <text:p>英文名</text:p>
            <text:p><text:span text:style-name="T1">(必填)</text:span></text:p>
          </table:table-cell>
          <table:table-cell office:value-type="string" table:style-name="ce3">
            <text:p>性别</text:p>
            <text:p><text:span text:style-name="T1">(必填)</text:span></text:p>
          </table:table-cell>
          <table:table-cell office:value-type="string" table:style-name="ce4">
            <text:p>西元出生年月日</text:p>
          </table:table-cell>
          <table:table-cell office:value-type="string" table:style-name="ce3">
            <text:p>E-mail邮箱</text:p>
          </table:table-cell>
          <table:table-cell office:value-type="string" table:style-name="ce3">
            <text:p>郵遞區號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5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5">
            <text:p>報考組別</text:p>
            <text:p><text:span text:style-name="T2">(必填)</text:span></text:p>
          </table:table-cell>
          <table:table-cell office:value-type="string" table:style-name="ce7">
            <text:p>欄1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number-columns-spanned="3" table:number-rows-spanned="1" table:style-name="ce12">
            <text:p>報考組別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組別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年齡</text:p>
          </table:table-cell>
          <table:table-cell table:number-columns-repeated="16367"/>
        </table:table-row>
        <table:table-row table:style-name="ro2">
          <table:table-cell office:value-type="float" office:value="4" table:style-name="ce8">
            <text:p>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Pre-Ecolier</text:p>
          </table:table-cell>
          <table:table-cell office:value-type="string" table:style-name="ce8">
            <text:p>1&amp;2</text:p>
          </table:table-cell>
          <table:table-cell office:value-type="string" table:style-name="ce9">
            <text:p>7-8</text:p>
          </table:table-cell>
          <table:table-cell table:number-columns-repeated="16367"/>
        </table:table-row>
        <table:table-row table:style-name="ro2">
          <table:table-cell office:value-type="float" office:value="5" table:style-name="ce8">
            <text:p>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Ecolier</text:p>
          </table:table-cell>
          <table:table-cell office:value-type="string" table:style-name="ce8">
            <text:p>3&amp;4</text:p>
          </table:table-cell>
          <table:table-cell office:value-type="string" table:style-name="ce9">
            <text:p>9-10</text:p>
          </table:table-cell>
          <table:table-cell table:number-columns-repeated="16367"/>
        </table:table-row>
        <table:table-row table:style-name="ro2">
          <table:table-cell office:value-type="float" office:value="6" table:style-name="ce8">
            <text:p>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Benjamin</text:p>
          </table:table-cell>
          <table:table-cell office:value-type="string" table:style-name="ce8">
            <text:p>5&amp;6</text:p>
          </table:table-cell>
          <table:table-cell office:value-type="string" table:style-name="ce9">
            <text:p>11-12</text:p>
          </table:table-cell>
          <table:table-cell table:number-columns-repeated="16367"/>
        </table:table-row>
        <table:table-row table:style-name="ro2">
          <table:table-cell office:value-type="float" office:value="7" table:style-name="ce8">
            <text:p>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Cadet</text:p>
          </table:table-cell>
          <table:table-cell office:value-type="string" table:style-name="ce8">
            <text:p>7&amp;8</text:p>
          </table:table-cell>
          <table:table-cell office:value-type="string" table:style-name="ce9">
            <text:p>13-14</text:p>
          </table:table-cell>
          <table:table-cell table:number-columns-repeated="16367"/>
        </table:table-row>
        <table:table-row table:style-name="ro2">
          <table:table-cell office:value-type="float" office:value="8" table:style-name="ce8">
            <text:p>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Junior</text:p>
          </table:table-cell>
          <table:table-cell office:value-type="string" table:style-name="ce8">
            <text:p>9&amp;10</text:p>
          </table:table-cell>
          <table:table-cell office:value-type="string" table:style-name="ce9">
            <text:p>15-16</text:p>
          </table:table-cell>
          <table:table-cell table:number-columns-repeated="16367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style-name="ce10"/>
          <table:table-cell office:value-type="string" table:style-name="ce8">
            <text:p>Student</text:p>
          </table:table-cell>
          <table:table-cell office:value-type="string" table:style-name="ce8">
            <text:p>11&amp;12</text:p>
          </table:table-cell>
          <table:table-cell office:value-type="string" table:style-name="ce9">
            <text:p>17-18</text:p>
          </table:table-cell>
          <table:table-cell table:number-columns-repeated="16367"/>
        </table:table-row>
        <table:table-row table:style-name="ro2"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2"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3" table:style-name="ce10"/>
          <table:table-cell table:style-name="ce11"/>
          <table:table-cell table:number-columns-repeated="16367"/>
        </table:table-row>
        <table:table-row table:style-name="ro2"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011" table:style-name="ce10"/>
          <table:table-cell table:number-columns-repeated="15360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" table:style-name="ce8">
            <text:p>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" table:style-name="ce8">
            <text:p>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" table:style-name="ce8">
            <text:p>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" table:style-name="ce8">
            <text:p>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" table:style-name="ce8">
            <text:p>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" table:style-name="ce8">
            <text:p>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" table:style-name="ce8">
            <text:p>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" table:style-name="ce8">
            <text:p>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" table:style-name="ce8">
            <text:p>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" table:style-name="ce8">
            <text:p>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" table:style-name="ce8">
            <text:p>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" table:style-name="ce8">
            <text:p>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" table:style-name="ce8">
            <text:p>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" table:style-name="ce8">
            <text:p>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" table:style-name="ce8">
            <text:p>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" table:style-name="ce8">
            <text:p>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" table:style-name="ce8">
            <text:p>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" table:style-name="ce8">
            <text:p>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" table:style-name="ce8">
            <text:p>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" table:style-name="ce8">
            <text:p>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" table:style-name="ce8">
            <text:p>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" table:style-name="ce8">
            <text:p>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" table:style-name="ce8">
            <text:p>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" table:style-name="ce8">
            <text:p>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" table:style-name="ce8">
            <text:p>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" table:style-name="ce8">
            <text:p>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" table:style-name="ce8">
            <text:p>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" table:style-name="ce8">
            <text:p>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" table:style-name="ce8">
            <text:p>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" table:style-name="ce8">
            <text:p>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" table:style-name="ce8">
            <text:p>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" table:style-name="ce8">
            <text:p>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" table:style-name="ce8">
            <text:p>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" table:style-name="ce8">
            <text:p>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" table:style-name="ce8">
            <text:p>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" table:style-name="ce8">
            <text:p>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" table:style-name="ce8">
            <text:p>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" table:style-name="ce8">
            <text:p>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" table:style-name="ce8">
            <text:p>1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" table:style-name="ce8">
            <text:p>1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3" table:style-name="ce8">
            <text:p>1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4" table:style-name="ce8">
            <text:p>1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5" table:style-name="ce8">
            <text:p>1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6" table:style-name="ce8">
            <text:p>1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7" table:style-name="ce8">
            <text:p>1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8" table:style-name="ce8">
            <text:p>1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9" table:style-name="ce8">
            <text:p>1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0" table:style-name="ce8">
            <text:p>1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1" table:style-name="ce8">
            <text:p>1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2" table:style-name="ce8">
            <text:p>1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3" table:style-name="ce8">
            <text:p>1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4" table:style-name="ce8">
            <text:p>1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5" table:style-name="ce8">
            <text:p>1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6" table:style-name="ce8">
            <text:p>1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7" table:style-name="ce8">
            <text:p>1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8" table:style-name="ce8">
            <text:p>1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19" table:style-name="ce8">
            <text:p>1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0" table:style-name="ce8">
            <text:p>1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1" table:style-name="ce8">
            <text:p>1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2" table:style-name="ce8">
            <text:p>1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3" table:style-name="ce8">
            <text:p>1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4" table:style-name="ce8">
            <text:p>1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5" table:style-name="ce8">
            <text:p>1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6" table:style-name="ce8">
            <text:p>1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7" table:style-name="ce8">
            <text:p>1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8" table:style-name="ce8">
            <text:p>1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29" table:style-name="ce8">
            <text:p>1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0" table:style-name="ce8">
            <text:p>1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1" table:style-name="ce8">
            <text:p>1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2" table:style-name="ce8">
            <text:p>1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3" table:style-name="ce8">
            <text:p>1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4" table:style-name="ce8">
            <text:p>1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5" table:style-name="ce8">
            <text:p>1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6" table:style-name="ce8">
            <text:p>1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7" table:style-name="ce8">
            <text:p>1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8" table:style-name="ce8">
            <text:p>1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39" table:style-name="ce8">
            <text:p>1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0" table:style-name="ce8">
            <text:p>1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1" table:style-name="ce8">
            <text:p>1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2" table:style-name="ce8">
            <text:p>1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3" table:style-name="ce8">
            <text:p>1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4" table:style-name="ce8">
            <text:p>1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5" table:style-name="ce8">
            <text:p>1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6" table:style-name="ce8">
            <text:p>1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7" table:style-name="ce8">
            <text:p>1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8" table:style-name="ce8">
            <text:p>1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49" table:style-name="ce8">
            <text:p>1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0" table:style-name="ce8">
            <text:p>1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1" table:style-name="ce8">
            <text:p>1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2" table:style-name="ce8">
            <text:p>1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3" table:style-name="ce8">
            <text:p>1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5" table:style-name="ce8">
            <text:p>1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6" table:style-name="ce8">
            <text:p>1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7" table:style-name="ce8">
            <text:p>1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8" table:style-name="ce8">
            <text:p>1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59" table:style-name="ce8">
            <text:p>1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0" table:style-name="ce8">
            <text:p>1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1" table:style-name="ce8">
            <text:p>1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2" table:style-name="ce8">
            <text:p>1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3" table:style-name="ce8">
            <text:p>1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4" table:style-name="ce8">
            <text:p>1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5" table:style-name="ce8">
            <text:p>1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6" table:style-name="ce8">
            <text:p>1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7" table:style-name="ce8">
            <text:p>1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8" table:style-name="ce8">
            <text:p>1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69" table:style-name="ce8">
            <text:p>1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0" table:style-name="ce8">
            <text:p>1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1" table:style-name="ce8">
            <text:p>1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2" table:style-name="ce8">
            <text:p>1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3" table:style-name="ce8">
            <text:p>1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4" table:style-name="ce8">
            <text:p>1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5" table:style-name="ce8">
            <text:p>1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6" table:style-name="ce8">
            <text:p>1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7" table:style-name="ce8">
            <text:p>1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8" table:style-name="ce8">
            <text:p>1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79" table:style-name="ce8">
            <text:p>1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0" table:style-name="ce8">
            <text:p>1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1" table:style-name="ce8">
            <text:p>1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2" table:style-name="ce8">
            <text:p>1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3" table:style-name="ce8">
            <text:p>1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5" table:style-name="ce8">
            <text:p>1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6" table:style-name="ce8">
            <text:p>1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7" table:style-name="ce8">
            <text:p>1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8" table:style-name="ce8">
            <text:p>1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89" table:style-name="ce8">
            <text:p>1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0" table:style-name="ce8">
            <text:p>1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1" table:style-name="ce8">
            <text:p>1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2" table:style-name="ce8">
            <text:p>1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3" table:style-name="ce8">
            <text:p>1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4" table:style-name="ce8">
            <text:p>1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5" table:style-name="ce8">
            <text:p>1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6" table:style-name="ce8">
            <text:p>1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7" table:style-name="ce8">
            <text:p>1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8" table:style-name="ce8">
            <text:p>1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99" table:style-name="ce8">
            <text:p>1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0" table:style-name="ce8">
            <text:p>2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1" table:style-name="ce8">
            <text:p>2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2" table:style-name="ce8">
            <text:p>2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3" table:style-name="ce8">
            <text:p>2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4" table:style-name="ce8">
            <text:p>2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5" table:style-name="ce8">
            <text:p>2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6" table:style-name="ce8">
            <text:p>2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7" table:style-name="ce8">
            <text:p>2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8" table:style-name="ce8">
            <text:p>2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09" table:style-name="ce8">
            <text:p>2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0" table:style-name="ce8">
            <text:p>2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1" table:style-name="ce8">
            <text:p>2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2" table:style-name="ce8">
            <text:p>2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3" table:style-name="ce8">
            <text:p>2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4" table:style-name="ce8">
            <text:p>2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5" table:style-name="ce8">
            <text:p>2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6" table:style-name="ce8">
            <text:p>2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7" table:style-name="ce8">
            <text:p>2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8" table:style-name="ce8">
            <text:p>2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19" table:style-name="ce8">
            <text:p>2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0" table:style-name="ce8">
            <text:p>2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1" table:style-name="ce8">
            <text:p>2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2" table:style-name="ce8">
            <text:p>2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3" table:style-name="ce8">
            <text:p>2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4" table:style-name="ce8">
            <text:p>2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5" table:style-name="ce8">
            <text:p>2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6" table:style-name="ce8">
            <text:p>2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7" table:style-name="ce8">
            <text:p>2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8" table:style-name="ce8">
            <text:p>2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29" table:style-name="ce8">
            <text:p>2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0" table:style-name="ce8">
            <text:p>2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1" table:style-name="ce8">
            <text:p>2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2" table:style-name="ce8">
            <text:p>2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3" table:style-name="ce8">
            <text:p>2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4" table:style-name="ce8">
            <text:p>2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5" table:style-name="ce8">
            <text:p>2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6" table:style-name="ce8">
            <text:p>2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7" table:style-name="ce8">
            <text:p>2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8" table:style-name="ce8">
            <text:p>2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39" table:style-name="ce8">
            <text:p>2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0" table:style-name="ce8">
            <text:p>2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1" table:style-name="ce8">
            <text:p>2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2" table:style-name="ce8">
            <text:p>2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3" table:style-name="ce8">
            <text:p>2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4" table:style-name="ce8">
            <text:p>2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5" table:style-name="ce8">
            <text:p>2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6" table:style-name="ce8">
            <text:p>2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7" table:style-name="ce8">
            <text:p>2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8" table:style-name="ce8">
            <text:p>2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49" table:style-name="ce8">
            <text:p>2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0" table:style-name="ce8">
            <text:p>2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1" table:style-name="ce8">
            <text:p>2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2" table:style-name="ce8">
            <text:p>2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3" table:style-name="ce8">
            <text:p>2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4" table:style-name="ce8">
            <text:p>2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5" table:style-name="ce8">
            <text:p>2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6" table:style-name="ce8">
            <text:p>2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7" table:style-name="ce8">
            <text:p>2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8" table:style-name="ce8">
            <text:p>2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59" table:style-name="ce8">
            <text:p>2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0" table:style-name="ce8">
            <text:p>2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1" table:style-name="ce8">
            <text:p>2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2" table:style-name="ce8">
            <text:p>2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3" table:style-name="ce8">
            <text:p>2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4" table:style-name="ce8">
            <text:p>2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5" table:style-name="ce8">
            <text:p>2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6" table:style-name="ce8">
            <text:p>2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7" table:style-name="ce8">
            <text:p>2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8" table:style-name="ce8">
            <text:p>2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69" table:style-name="ce8">
            <text:p>2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0" table:style-name="ce8">
            <text:p>2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1" table:style-name="ce8">
            <text:p>2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2" table:style-name="ce8">
            <text:p>2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3" table:style-name="ce8">
            <text:p>2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4" table:style-name="ce8">
            <text:p>2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5" table:style-name="ce8">
            <text:p>2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6" table:style-name="ce8">
            <text:p>2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7" table:style-name="ce8">
            <text:p>2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8" table:style-name="ce8">
            <text:p>2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79" table:style-name="ce8">
            <text:p>2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0" table:style-name="ce8">
            <text:p>2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1" table:style-name="ce8">
            <text:p>2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2" table:style-name="ce8">
            <text:p>2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3" table:style-name="ce8">
            <text:p>2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4" table:style-name="ce8">
            <text:p>2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5" table:style-name="ce8">
            <text:p>2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6" table:style-name="ce8">
            <text:p>2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7" table:style-name="ce8">
            <text:p>2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8" table:style-name="ce8">
            <text:p>2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89" table:style-name="ce8">
            <text:p>2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0" table:style-name="ce8">
            <text:p>2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1" table:style-name="ce8">
            <text:p>2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2" table:style-name="ce8">
            <text:p>2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3" table:style-name="ce8">
            <text:p>2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4" table:style-name="ce8">
            <text:p>2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5" table:style-name="ce8">
            <text:p>2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6" table:style-name="ce8">
            <text:p>2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7" table:style-name="ce8">
            <text:p>2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8" table:style-name="ce8">
            <text:p>2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299" table:style-name="ce8">
            <text:p>2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0" table:style-name="ce8">
            <text:p>3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1" table:style-name="ce8">
            <text:p>3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2" table:style-name="ce8">
            <text:p>3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3" table:style-name="ce8">
            <text:p>3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4" table:style-name="ce8">
            <text:p>3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5" table:style-name="ce8">
            <text:p>3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6" table:style-name="ce8">
            <text:p>3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7" table:style-name="ce8">
            <text:p>3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8" table:style-name="ce8">
            <text:p>3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09" table:style-name="ce8">
            <text:p>3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0" table:style-name="ce8">
            <text:p>3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1" table:style-name="ce8">
            <text:p>3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2" table:style-name="ce8">
            <text:p>3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3" table:style-name="ce8">
            <text:p>3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4" table:style-name="ce8">
            <text:p>3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5" table:style-name="ce8">
            <text:p>3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6" table:style-name="ce8">
            <text:p>3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7" table:style-name="ce8">
            <text:p>3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8" table:style-name="ce8">
            <text:p>3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19" table:style-name="ce8">
            <text:p>3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0" table:style-name="ce8">
            <text:p>3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1" table:style-name="ce8">
            <text:p>3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2" table:style-name="ce8">
            <text:p>3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3" table:style-name="ce8">
            <text:p>3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4" table:style-name="ce8">
            <text:p>3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5" table:style-name="ce8">
            <text:p>3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6" table:style-name="ce8">
            <text:p>3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7" table:style-name="ce8">
            <text:p>3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8" table:style-name="ce8">
            <text:p>3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29" table:style-name="ce8">
            <text:p>3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0" table:style-name="ce8">
            <text:p>3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1" table:style-name="ce8">
            <text:p>3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2" table:style-name="ce8">
            <text:p>3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3" table:style-name="ce8">
            <text:p>3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4" table:style-name="ce8">
            <text:p>3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5" table:style-name="ce8">
            <text:p>3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6" table:style-name="ce8">
            <text:p>3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7" table:style-name="ce8">
            <text:p>3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8" table:style-name="ce8">
            <text:p>3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39" table:style-name="ce8">
            <text:p>3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0" table:style-name="ce8">
            <text:p>3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1" table:style-name="ce8">
            <text:p>3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2" table:style-name="ce8">
            <text:p>3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3" table:style-name="ce8">
            <text:p>3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4" table:style-name="ce8">
            <text:p>3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5" table:style-name="ce8">
            <text:p>3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6" table:style-name="ce8">
            <text:p>3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7" table:style-name="ce8">
            <text:p>3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8" table:style-name="ce8">
            <text:p>3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49" table:style-name="ce8">
            <text:p>3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0" table:style-name="ce8">
            <text:p>3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1" table:style-name="ce8">
            <text:p>3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2" table:style-name="ce8">
            <text:p>3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3" table:style-name="ce8">
            <text:p>3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4" table:style-name="ce8">
            <text:p>3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5" table:style-name="ce8">
            <text:p>3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6" table:style-name="ce8">
            <text:p>3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7" table:style-name="ce8">
            <text:p>3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8" table:style-name="ce8">
            <text:p>3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59" table:style-name="ce8">
            <text:p>3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0" table:style-name="ce8">
            <text:p>3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1" table:style-name="ce8">
            <text:p>3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2" table:style-name="ce8">
            <text:p>3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3" table:style-name="ce8">
            <text:p>3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4" table:style-name="ce8">
            <text:p>3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5" table:style-name="ce8">
            <text:p>3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6" table:style-name="ce8">
            <text:p>3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7" table:style-name="ce8">
            <text:p>3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8" table:style-name="ce8">
            <text:p>3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69" table:style-name="ce8">
            <text:p>3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0" table:style-name="ce8">
            <text:p>3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1" table:style-name="ce8">
            <text:p>3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2" table:style-name="ce8">
            <text:p>3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3" table:style-name="ce8">
            <text:p>3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4" table:style-name="ce8">
            <text:p>3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5" table:style-name="ce8">
            <text:p>3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6" table:style-name="ce8">
            <text:p>3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7" table:style-name="ce8">
            <text:p>3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8" table:style-name="ce8">
            <text:p>3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79" table:style-name="ce8">
            <text:p>3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0" table:style-name="ce8">
            <text:p>3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1" table:style-name="ce8">
            <text:p>3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2" table:style-name="ce8">
            <text:p>3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3" table:style-name="ce8">
            <text:p>3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4" table:style-name="ce8">
            <text:p>3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5" table:style-name="ce8">
            <text:p>3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6" table:style-name="ce8">
            <text:p>3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7" table:style-name="ce8">
            <text:p>3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8" table:style-name="ce8">
            <text:p>3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89" table:style-name="ce8">
            <text:p>3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0" table:style-name="ce8">
            <text:p>3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1" table:style-name="ce8">
            <text:p>3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2" table:style-name="ce8">
            <text:p>3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3" table:style-name="ce8">
            <text:p>3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4" table:style-name="ce8">
            <text:p>3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5" table:style-name="ce8">
            <text:p>3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6" table:style-name="ce8">
            <text:p>3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7" table:style-name="ce8">
            <text:p>3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8" table:style-name="ce8">
            <text:p>3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399" table:style-name="ce8">
            <text:p>3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0" table:style-name="ce8">
            <text:p>4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1" table:style-name="ce8">
            <text:p>4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2" table:style-name="ce8">
            <text:p>4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3" table:style-name="ce8">
            <text:p>4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4" table:style-name="ce8">
            <text:p>4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5" table:style-name="ce8">
            <text:p>4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6" table:style-name="ce8">
            <text:p>4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7" table:style-name="ce8">
            <text:p>4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8" table:style-name="ce8">
            <text:p>4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09" table:style-name="ce8">
            <text:p>4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0" table:style-name="ce8">
            <text:p>4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1" table:style-name="ce8">
            <text:p>4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2" table:style-name="ce8">
            <text:p>4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3" table:style-name="ce8">
            <text:p>4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4" table:style-name="ce8">
            <text:p>4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5" table:style-name="ce8">
            <text:p>4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6" table:style-name="ce8">
            <text:p>4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7" table:style-name="ce8">
            <text:p>4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8" table:style-name="ce8">
            <text:p>4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19" table:style-name="ce8">
            <text:p>4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0" table:style-name="ce8">
            <text:p>4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1" table:style-name="ce8">
            <text:p>4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2" table:style-name="ce8">
            <text:p>4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3" table:style-name="ce8">
            <text:p>4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4" table:style-name="ce8">
            <text:p>4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5" table:style-name="ce8">
            <text:p>4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6" table:style-name="ce8">
            <text:p>4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7" table:style-name="ce8">
            <text:p>4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8" table:style-name="ce8">
            <text:p>4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29" table:style-name="ce8">
            <text:p>4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0" table:style-name="ce8">
            <text:p>4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1" table:style-name="ce8">
            <text:p>4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2" table:style-name="ce8">
            <text:p>4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3" table:style-name="ce8">
            <text:p>4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4" table:style-name="ce8">
            <text:p>4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5" table:style-name="ce8">
            <text:p>4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6" table:style-name="ce8">
            <text:p>4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7" table:style-name="ce8">
            <text:p>4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8" table:style-name="ce8">
            <text:p>4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39" table:style-name="ce8">
            <text:p>4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0" table:style-name="ce8">
            <text:p>4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1" table:style-name="ce8">
            <text:p>4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2" table:style-name="ce8">
            <text:p>4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3" table:style-name="ce8">
            <text:p>4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4" table:style-name="ce8">
            <text:p>4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5" table:style-name="ce8">
            <text:p>4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6" table:style-name="ce8">
            <text:p>4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7" table:style-name="ce8">
            <text:p>4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8" table:style-name="ce8">
            <text:p>4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49" table:style-name="ce8">
            <text:p>4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0" table:style-name="ce8">
            <text:p>4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1" table:style-name="ce8">
            <text:p>4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2" table:style-name="ce8">
            <text:p>4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3" table:style-name="ce8">
            <text:p>4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4" table:style-name="ce8">
            <text:p>4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5" table:style-name="ce8">
            <text:p>4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6" table:style-name="ce8">
            <text:p>4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7" table:style-name="ce8">
            <text:p>4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8" table:style-name="ce8">
            <text:p>4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59" table:style-name="ce8">
            <text:p>4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0" table:style-name="ce8">
            <text:p>4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1" table:style-name="ce8">
            <text:p>4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2" table:style-name="ce8">
            <text:p>4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3" table:style-name="ce8">
            <text:p>4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4" table:style-name="ce8">
            <text:p>4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5" table:style-name="ce8">
            <text:p>4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6" table:style-name="ce8">
            <text:p>4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7" table:style-name="ce8">
            <text:p>4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8" table:style-name="ce8">
            <text:p>4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69" table:style-name="ce8">
            <text:p>4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0" table:style-name="ce8">
            <text:p>4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1" table:style-name="ce8">
            <text:p>4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2" table:style-name="ce8">
            <text:p>4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3" table:style-name="ce8">
            <text:p>4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4" table:style-name="ce8">
            <text:p>4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5" table:style-name="ce8">
            <text:p>4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6" table:style-name="ce8">
            <text:p>4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7" table:style-name="ce8">
            <text:p>4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8" table:style-name="ce8">
            <text:p>4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79" table:style-name="ce8">
            <text:p>4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0" table:style-name="ce8">
            <text:p>4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1" table:style-name="ce8">
            <text:p>4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2" table:style-name="ce8">
            <text:p>4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3" table:style-name="ce8">
            <text:p>4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4" table:style-name="ce8">
            <text:p>4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5" table:style-name="ce8">
            <text:p>4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6" table:style-name="ce8">
            <text:p>4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7" table:style-name="ce8">
            <text:p>4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8" table:style-name="ce8">
            <text:p>4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89" table:style-name="ce8">
            <text:p>4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0" table:style-name="ce8">
            <text:p>4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1" table:style-name="ce8">
            <text:p>4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2" table:style-name="ce8">
            <text:p>4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3" table:style-name="ce8">
            <text:p>4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4" table:style-name="ce8">
            <text:p>4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5" table:style-name="ce8">
            <text:p>4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6" table:style-name="ce8">
            <text:p>4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7" table:style-name="ce8">
            <text:p>4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8" table:style-name="ce8">
            <text:p>4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499" table:style-name="ce8">
            <text:p>4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0" table:style-name="ce8">
            <text:p>5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1" table:style-name="ce8">
            <text:p>5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2" table:style-name="ce8">
            <text:p>5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3" table:style-name="ce8">
            <text:p>5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4" table:style-name="ce8">
            <text:p>5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5" table:style-name="ce8">
            <text:p>5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6" table:style-name="ce8">
            <text:p>5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7" table:style-name="ce8">
            <text:p>5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8" table:style-name="ce8">
            <text:p>5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09" table:style-name="ce8">
            <text:p>5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0" table:style-name="ce8">
            <text:p>5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1" table:style-name="ce8">
            <text:p>5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2" table:style-name="ce8">
            <text:p>5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3" table:style-name="ce8">
            <text:p>5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4" table:style-name="ce8">
            <text:p>5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5" table:style-name="ce8">
            <text:p>5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6" table:style-name="ce8">
            <text:p>5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7" table:style-name="ce8">
            <text:p>5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8" table:style-name="ce8">
            <text:p>5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19" table:style-name="ce8">
            <text:p>5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0" table:style-name="ce8">
            <text:p>5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1" table:style-name="ce8">
            <text:p>5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2" table:style-name="ce8">
            <text:p>5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3" table:style-name="ce8">
            <text:p>5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4" table:style-name="ce8">
            <text:p>5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5" table:style-name="ce8">
            <text:p>5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6" table:style-name="ce8">
            <text:p>5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7" table:style-name="ce8">
            <text:p>5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8" table:style-name="ce8">
            <text:p>5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29" table:style-name="ce8">
            <text:p>5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0" table:style-name="ce8">
            <text:p>5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1" table:style-name="ce8">
            <text:p>5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2" table:style-name="ce8">
            <text:p>5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3" table:style-name="ce8">
            <text:p>5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4" table:style-name="ce8">
            <text:p>5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5" table:style-name="ce8">
            <text:p>5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6" table:style-name="ce8">
            <text:p>5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7" table:style-name="ce8">
            <text:p>5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8" table:style-name="ce8">
            <text:p>5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39" table:style-name="ce8">
            <text:p>5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0" table:style-name="ce8">
            <text:p>5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1" table:style-name="ce8">
            <text:p>5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2" table:style-name="ce8">
            <text:p>5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3" table:style-name="ce8">
            <text:p>5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4" table:style-name="ce8">
            <text:p>5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5" table:style-name="ce8">
            <text:p>5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6" table:style-name="ce8">
            <text:p>5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7" table:style-name="ce8">
            <text:p>5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8" table:style-name="ce8">
            <text:p>5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49" table:style-name="ce8">
            <text:p>5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0" table:style-name="ce8">
            <text:p>5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1" table:style-name="ce8">
            <text:p>5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2" table:style-name="ce8">
            <text:p>5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3" table:style-name="ce8">
            <text:p>5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4" table:style-name="ce8">
            <text:p>5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5" table:style-name="ce8">
            <text:p>5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6" table:style-name="ce8">
            <text:p>5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7" table:style-name="ce8">
            <text:p>5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8" table:style-name="ce8">
            <text:p>5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59" table:style-name="ce8">
            <text:p>5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0" table:style-name="ce8">
            <text:p>5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1" table:style-name="ce8">
            <text:p>5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2" table:style-name="ce8">
            <text:p>5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3" table:style-name="ce8">
            <text:p>5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4" table:style-name="ce8">
            <text:p>5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5" table:style-name="ce8">
            <text:p>5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6" table:style-name="ce8">
            <text:p>5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7" table:style-name="ce8">
            <text:p>5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8" table:style-name="ce8">
            <text:p>5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69" table:style-name="ce8">
            <text:p>5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0" table:style-name="ce8">
            <text:p>5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1" table:style-name="ce8">
            <text:p>5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2" table:style-name="ce8">
            <text:p>5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3" table:style-name="ce8">
            <text:p>5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4" table:style-name="ce8">
            <text:p>5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5" table:style-name="ce8">
            <text:p>5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6" table:style-name="ce8">
            <text:p>5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7" table:style-name="ce8">
            <text:p>5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8" table:style-name="ce8">
            <text:p>5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79" table:style-name="ce8">
            <text:p>5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0" table:style-name="ce8">
            <text:p>5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1" table:style-name="ce8">
            <text:p>5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2" table:style-name="ce8">
            <text:p>5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3" table:style-name="ce8">
            <text:p>5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4" table:style-name="ce8">
            <text:p>5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5" table:style-name="ce8">
            <text:p>5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6" table:style-name="ce8">
            <text:p>5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7" table:style-name="ce8">
            <text:p>5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8" table:style-name="ce8">
            <text:p>5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89" table:style-name="ce8">
            <text:p>5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0" table:style-name="ce8">
            <text:p>5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1" table:style-name="ce8">
            <text:p>5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2" table:style-name="ce8">
            <text:p>5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3" table:style-name="ce8">
            <text:p>5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4" table:style-name="ce8">
            <text:p>5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5" table:style-name="ce8">
            <text:p>5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6" table:style-name="ce8">
            <text:p>5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7" table:style-name="ce8">
            <text:p>5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8" table:style-name="ce8">
            <text:p>5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599" table:style-name="ce8">
            <text:p>5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0" table:style-name="ce8">
            <text:p>6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1" table:style-name="ce8">
            <text:p>6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2" table:style-name="ce8">
            <text:p>6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3" table:style-name="ce8">
            <text:p>6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4" table:style-name="ce8">
            <text:p>6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5" table:style-name="ce8">
            <text:p>6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6" table:style-name="ce8">
            <text:p>6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7" table:style-name="ce8">
            <text:p>6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8" table:style-name="ce8">
            <text:p>6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09" table:style-name="ce8">
            <text:p>6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0" table:style-name="ce8">
            <text:p>6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1" table:style-name="ce8">
            <text:p>6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2" table:style-name="ce8">
            <text:p>6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3" table:style-name="ce8">
            <text:p>6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4" table:style-name="ce8">
            <text:p>6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5" table:style-name="ce8">
            <text:p>6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6" table:style-name="ce8">
            <text:p>6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7" table:style-name="ce8">
            <text:p>6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8" table:style-name="ce8">
            <text:p>6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19" table:style-name="ce8">
            <text:p>6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0" table:style-name="ce8">
            <text:p>6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1" table:style-name="ce8">
            <text:p>6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2" table:style-name="ce8">
            <text:p>6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3" table:style-name="ce8">
            <text:p>6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4" table:style-name="ce8">
            <text:p>6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5" table:style-name="ce8">
            <text:p>6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6" table:style-name="ce8">
            <text:p>6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7" table:style-name="ce8">
            <text:p>6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8" table:style-name="ce8">
            <text:p>6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29" table:style-name="ce8">
            <text:p>6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0" table:style-name="ce8">
            <text:p>6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1" table:style-name="ce8">
            <text:p>6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2" table:style-name="ce8">
            <text:p>6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3" table:style-name="ce8">
            <text:p>6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4" table:style-name="ce8">
            <text:p>6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5" table:style-name="ce8">
            <text:p>6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6" table:style-name="ce8">
            <text:p>6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7" table:style-name="ce8">
            <text:p>6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8" table:style-name="ce8">
            <text:p>6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39" table:style-name="ce8">
            <text:p>6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0" table:style-name="ce8">
            <text:p>6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1" table:style-name="ce8">
            <text:p>6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2" table:style-name="ce8">
            <text:p>6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3" table:style-name="ce8">
            <text:p>6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4" table:style-name="ce8">
            <text:p>6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5" table:style-name="ce8">
            <text:p>6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6" table:style-name="ce8">
            <text:p>6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7" table:style-name="ce8">
            <text:p>6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8" table:style-name="ce8">
            <text:p>6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49" table:style-name="ce8">
            <text:p>6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0" table:style-name="ce8">
            <text:p>6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1" table:style-name="ce8">
            <text:p>6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2" table:style-name="ce8">
            <text:p>6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3" table:style-name="ce8">
            <text:p>6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4" table:style-name="ce8">
            <text:p>6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5" table:style-name="ce8">
            <text:p>6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6" table:style-name="ce8">
            <text:p>6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7" table:style-name="ce8">
            <text:p>6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8" table:style-name="ce8">
            <text:p>6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59" table:style-name="ce8">
            <text:p>6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0" table:style-name="ce8">
            <text:p>6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1" table:style-name="ce8">
            <text:p>6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2" table:style-name="ce8">
            <text:p>6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3" table:style-name="ce8">
            <text:p>6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4" table:style-name="ce8">
            <text:p>6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5" table:style-name="ce8">
            <text:p>6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6" table:style-name="ce8">
            <text:p>6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7" table:style-name="ce8">
            <text:p>6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8" table:style-name="ce8">
            <text:p>6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69" table:style-name="ce8">
            <text:p>6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0" table:style-name="ce8">
            <text:p>6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1" table:style-name="ce8">
            <text:p>6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2" table:style-name="ce8">
            <text:p>6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3" table:style-name="ce8">
            <text:p>6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4" table:style-name="ce8">
            <text:p>6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5" table:style-name="ce8">
            <text:p>6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6" table:style-name="ce8">
            <text:p>6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7" table:style-name="ce8">
            <text:p>6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8" table:style-name="ce8">
            <text:p>6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79" table:style-name="ce8">
            <text:p>6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0" table:style-name="ce8">
            <text:p>6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1" table:style-name="ce8">
            <text:p>6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2" table:style-name="ce8">
            <text:p>6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3" table:style-name="ce8">
            <text:p>6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4" table:style-name="ce8">
            <text:p>6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5" table:style-name="ce8">
            <text:p>6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6" table:style-name="ce8">
            <text:p>6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7" table:style-name="ce8">
            <text:p>6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8" table:style-name="ce8">
            <text:p>6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89" table:style-name="ce8">
            <text:p>6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0" table:style-name="ce8">
            <text:p>6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1" table:style-name="ce8">
            <text:p>6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2" table:style-name="ce8">
            <text:p>6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3" table:style-name="ce8">
            <text:p>6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4" table:style-name="ce8">
            <text:p>6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5" table:style-name="ce8">
            <text:p>6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6" table:style-name="ce8">
            <text:p>6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7" table:style-name="ce8">
            <text:p>6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8" table:style-name="ce8">
            <text:p>6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699" table:style-name="ce8">
            <text:p>6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0" table:style-name="ce8">
            <text:p>7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1" table:style-name="ce8">
            <text:p>7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2" table:style-name="ce8">
            <text:p>7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3" table:style-name="ce8">
            <text:p>7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4" table:style-name="ce8">
            <text:p>7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5" table:style-name="ce8">
            <text:p>7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6" table:style-name="ce8">
            <text:p>7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7" table:style-name="ce8">
            <text:p>7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8" table:style-name="ce8">
            <text:p>7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09" table:style-name="ce8">
            <text:p>7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0" table:style-name="ce8">
            <text:p>7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1" table:style-name="ce8">
            <text:p>7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2" table:style-name="ce8">
            <text:p>7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3" table:style-name="ce8">
            <text:p>7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4" table:style-name="ce8">
            <text:p>7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5" table:style-name="ce8">
            <text:p>7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6" table:style-name="ce8">
            <text:p>7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7" table:style-name="ce8">
            <text:p>7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8" table:style-name="ce8">
            <text:p>7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19" table:style-name="ce8">
            <text:p>7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0" table:style-name="ce8">
            <text:p>7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1" table:style-name="ce8">
            <text:p>7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2" table:style-name="ce8">
            <text:p>7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3" table:style-name="ce8">
            <text:p>7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4" table:style-name="ce8">
            <text:p>7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5" table:style-name="ce8">
            <text:p>7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6" table:style-name="ce8">
            <text:p>7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7" table:style-name="ce8">
            <text:p>7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8" table:style-name="ce8">
            <text:p>7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29" table:style-name="ce8">
            <text:p>7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0" table:style-name="ce8">
            <text:p>7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1" table:style-name="ce8">
            <text:p>7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2" table:style-name="ce8">
            <text:p>7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3" table:style-name="ce8">
            <text:p>7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4" table:style-name="ce8">
            <text:p>7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5" table:style-name="ce8">
            <text:p>7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6" table:style-name="ce8">
            <text:p>7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7" table:style-name="ce8">
            <text:p>7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8" table:style-name="ce8">
            <text:p>7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39" table:style-name="ce8">
            <text:p>7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0" table:style-name="ce8">
            <text:p>7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1" table:style-name="ce8">
            <text:p>7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2" table:style-name="ce8">
            <text:p>7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3" table:style-name="ce8">
            <text:p>7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4" table:style-name="ce8">
            <text:p>7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5" table:style-name="ce8">
            <text:p>7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6" table:style-name="ce8">
            <text:p>7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7" table:style-name="ce8">
            <text:p>7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8" table:style-name="ce8">
            <text:p>7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49" table:style-name="ce8">
            <text:p>7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0" table:style-name="ce8">
            <text:p>7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1" table:style-name="ce8">
            <text:p>7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2" table:style-name="ce8">
            <text:p>7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3" table:style-name="ce8">
            <text:p>7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4" table:style-name="ce8">
            <text:p>7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5" table:style-name="ce8">
            <text:p>7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6" table:style-name="ce8">
            <text:p>7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7" table:style-name="ce8">
            <text:p>7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8" table:style-name="ce8">
            <text:p>7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59" table:style-name="ce8">
            <text:p>7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0" table:style-name="ce8">
            <text:p>7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1" table:style-name="ce8">
            <text:p>7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2" table:style-name="ce8">
            <text:p>7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3" table:style-name="ce8">
            <text:p>7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4" table:style-name="ce8">
            <text:p>7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5" table:style-name="ce8">
            <text:p>7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6" table:style-name="ce8">
            <text:p>7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7" table:style-name="ce8">
            <text:p>7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8" table:style-name="ce8">
            <text:p>7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69" table:style-name="ce8">
            <text:p>7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0" table:style-name="ce8">
            <text:p>7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1" table:style-name="ce8">
            <text:p>7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2" table:style-name="ce8">
            <text:p>7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3" table:style-name="ce8">
            <text:p>7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4" table:style-name="ce8">
            <text:p>7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5" table:style-name="ce8">
            <text:p>7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6" table:style-name="ce8">
            <text:p>7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7" table:style-name="ce8">
            <text:p>7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8" table:style-name="ce8">
            <text:p>7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79" table:style-name="ce8">
            <text:p>7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0" table:style-name="ce8">
            <text:p>7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1" table:style-name="ce8">
            <text:p>7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2" table:style-name="ce8">
            <text:p>7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3" table:style-name="ce8">
            <text:p>7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4" table:style-name="ce8">
            <text:p>7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5" table:style-name="ce8">
            <text:p>7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6" table:style-name="ce8">
            <text:p>7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7" table:style-name="ce8">
            <text:p>7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8" table:style-name="ce8">
            <text:p>7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89" table:style-name="ce8">
            <text:p>7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0" table:style-name="ce8">
            <text:p>7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1" table:style-name="ce8">
            <text:p>7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2" table:style-name="ce8">
            <text:p>7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3" table:style-name="ce8">
            <text:p>7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4" table:style-name="ce8">
            <text:p>7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5" table:style-name="ce8">
            <text:p>7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6" table:style-name="ce8">
            <text:p>7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7" table:style-name="ce8">
            <text:p>7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8" table:style-name="ce8">
            <text:p>7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799" table:style-name="ce8">
            <text:p>7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0" table:style-name="ce8">
            <text:p>8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1" table:style-name="ce8">
            <text:p>8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2" table:style-name="ce8">
            <text:p>8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3" table:style-name="ce8">
            <text:p>8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4" table:style-name="ce8">
            <text:p>8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5" table:style-name="ce8">
            <text:p>8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6" table:style-name="ce8">
            <text:p>8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7" table:style-name="ce8">
            <text:p>8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8" table:style-name="ce8">
            <text:p>8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09" table:style-name="ce8">
            <text:p>8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0" table:style-name="ce8">
            <text:p>8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1" table:style-name="ce8">
            <text:p>8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2" table:style-name="ce8">
            <text:p>8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3" table:style-name="ce8">
            <text:p>8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4" table:style-name="ce8">
            <text:p>8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5" table:style-name="ce8">
            <text:p>8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6" table:style-name="ce8">
            <text:p>8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7" table:style-name="ce8">
            <text:p>8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8" table:style-name="ce8">
            <text:p>8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19" table:style-name="ce8">
            <text:p>8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0" table:style-name="ce8">
            <text:p>8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1" table:style-name="ce8">
            <text:p>8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2" table:style-name="ce8">
            <text:p>8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3" table:style-name="ce8">
            <text:p>8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4" table:style-name="ce8">
            <text:p>8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5" table:style-name="ce8">
            <text:p>8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6" table:style-name="ce8">
            <text:p>8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7" table:style-name="ce8">
            <text:p>8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8" table:style-name="ce8">
            <text:p>8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29" table:style-name="ce8">
            <text:p>8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0" table:style-name="ce8">
            <text:p>8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1" table:style-name="ce8">
            <text:p>8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2" table:style-name="ce8">
            <text:p>8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3" table:style-name="ce8">
            <text:p>8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4" table:style-name="ce8">
            <text:p>8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5" table:style-name="ce8">
            <text:p>8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6" table:style-name="ce8">
            <text:p>8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7" table:style-name="ce8">
            <text:p>8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8" table:style-name="ce8">
            <text:p>8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39" table:style-name="ce8">
            <text:p>8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0" table:style-name="ce8">
            <text:p>8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1" table:style-name="ce8">
            <text:p>8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2" table:style-name="ce8">
            <text:p>8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3" table:style-name="ce8">
            <text:p>8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4" table:style-name="ce8">
            <text:p>8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5" table:style-name="ce8">
            <text:p>8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6" table:style-name="ce8">
            <text:p>8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7" table:style-name="ce8">
            <text:p>8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8" table:style-name="ce8">
            <text:p>8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49" table:style-name="ce8">
            <text:p>8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0" table:style-name="ce8">
            <text:p>8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1" table:style-name="ce8">
            <text:p>8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2" table:style-name="ce8">
            <text:p>8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3" table:style-name="ce8">
            <text:p>8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4" table:style-name="ce8">
            <text:p>8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5" table:style-name="ce8">
            <text:p>8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6" table:style-name="ce8">
            <text:p>8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7" table:style-name="ce8">
            <text:p>8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8" table:style-name="ce8">
            <text:p>8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59" table:style-name="ce8">
            <text:p>8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0" table:style-name="ce8">
            <text:p>8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1" table:style-name="ce8">
            <text:p>8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2" table:style-name="ce8">
            <text:p>8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3" table:style-name="ce8">
            <text:p>8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4" table:style-name="ce8">
            <text:p>8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5" table:style-name="ce8">
            <text:p>8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6" table:style-name="ce8">
            <text:p>8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7" table:style-name="ce8">
            <text:p>8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8" table:style-name="ce8">
            <text:p>8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69" table:style-name="ce8">
            <text:p>8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0" table:style-name="ce8">
            <text:p>8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1" table:style-name="ce8">
            <text:p>8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2" table:style-name="ce8">
            <text:p>8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3" table:style-name="ce8">
            <text:p>8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4" table:style-name="ce8">
            <text:p>8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5" table:style-name="ce8">
            <text:p>8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6" table:style-name="ce8">
            <text:p>8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7" table:style-name="ce8">
            <text:p>8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8" table:style-name="ce8">
            <text:p>8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79" table:style-name="ce8">
            <text:p>8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0" table:style-name="ce8">
            <text:p>8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1" table:style-name="ce8">
            <text:p>8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2" table:style-name="ce8">
            <text:p>8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3" table:style-name="ce8">
            <text:p>8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4" table:style-name="ce8">
            <text:p>8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5" table:style-name="ce8">
            <text:p>8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6" table:style-name="ce8">
            <text:p>8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7" table:style-name="ce8">
            <text:p>8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8" table:style-name="ce8">
            <text:p>8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89" table:style-name="ce8">
            <text:p>8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0" table:style-name="ce8">
            <text:p>8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1" table:style-name="ce8">
            <text:p>8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2" table:style-name="ce8">
            <text:p>8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3" table:style-name="ce8">
            <text:p>8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4" table:style-name="ce8">
            <text:p>8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5" table:style-name="ce8">
            <text:p>8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6" table:style-name="ce8">
            <text:p>8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7" table:style-name="ce8">
            <text:p>8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8" table:style-name="ce8">
            <text:p>8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899" table:style-name="ce8">
            <text:p>8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0" table:style-name="ce8">
            <text:p>9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1" table:style-name="ce8">
            <text:p>9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2" table:style-name="ce8">
            <text:p>9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3" table:style-name="ce8">
            <text:p>9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4" table:style-name="ce8">
            <text:p>9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5" table:style-name="ce8">
            <text:p>9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6" table:style-name="ce8">
            <text:p>9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7" table:style-name="ce8">
            <text:p>9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8" table:style-name="ce8">
            <text:p>9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09" table:style-name="ce8">
            <text:p>9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0" table:style-name="ce8">
            <text:p>9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1" table:style-name="ce8">
            <text:p>9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2" table:style-name="ce8">
            <text:p>9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3" table:style-name="ce8">
            <text:p>9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4" table:style-name="ce8">
            <text:p>9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5" table:style-name="ce8">
            <text:p>9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6" table:style-name="ce8">
            <text:p>9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7" table:style-name="ce8">
            <text:p>9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8" table:style-name="ce8">
            <text:p>9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19" table:style-name="ce8">
            <text:p>9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0" table:style-name="ce8">
            <text:p>9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1" table:style-name="ce8">
            <text:p>9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2" table:style-name="ce8">
            <text:p>9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3" table:style-name="ce8">
            <text:p>9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4" table:style-name="ce8">
            <text:p>9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5" table:style-name="ce8">
            <text:p>92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6" table:style-name="ce8">
            <text:p>92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7" table:style-name="ce8">
            <text:p>92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8" table:style-name="ce8">
            <text:p>92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29" table:style-name="ce8">
            <text:p>92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0" table:style-name="ce8">
            <text:p>93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1" table:style-name="ce8">
            <text:p>93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2" table:style-name="ce8">
            <text:p>93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3" table:style-name="ce8">
            <text:p>93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4" table:style-name="ce8">
            <text:p>93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5" table:style-name="ce8">
            <text:p>93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6" table:style-name="ce8">
            <text:p>93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7" table:style-name="ce8">
            <text:p>93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8" table:style-name="ce8">
            <text:p>93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39" table:style-name="ce8">
            <text:p>93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0" table:style-name="ce8">
            <text:p>94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1" table:style-name="ce8">
            <text:p>94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2" table:style-name="ce8">
            <text:p>94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3" table:style-name="ce8">
            <text:p>94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4" table:style-name="ce8">
            <text:p>94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5" table:style-name="ce8">
            <text:p>94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6" table:style-name="ce8">
            <text:p>94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7" table:style-name="ce8">
            <text:p>94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8" table:style-name="ce8">
            <text:p>94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49" table:style-name="ce8">
            <text:p>94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0" table:style-name="ce8">
            <text:p>95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1" table:style-name="ce8">
            <text:p>95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2" table:style-name="ce8">
            <text:p>95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3" table:style-name="ce8">
            <text:p>95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4" table:style-name="ce8">
            <text:p>95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5" table:style-name="ce8">
            <text:p>95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6" table:style-name="ce8">
            <text:p>95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7" table:style-name="ce8">
            <text:p>95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8" table:style-name="ce8">
            <text:p>95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59" table:style-name="ce8">
            <text:p>95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0" table:style-name="ce8">
            <text:p>96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1" table:style-name="ce8">
            <text:p>96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2" table:style-name="ce8">
            <text:p>96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3" table:style-name="ce8">
            <text:p>96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4" table:style-name="ce8">
            <text:p>96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5" table:style-name="ce8">
            <text:p>96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6" table:style-name="ce8">
            <text:p>96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7" table:style-name="ce8">
            <text:p>96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8" table:style-name="ce8">
            <text:p>96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69" table:style-name="ce8">
            <text:p>96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0" table:style-name="ce8">
            <text:p>97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1" table:style-name="ce8">
            <text:p>97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2" table:style-name="ce8">
            <text:p>97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3" table:style-name="ce8">
            <text:p>97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4" table:style-name="ce8">
            <text:p>97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5" table:style-name="ce8">
            <text:p>97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6" table:style-name="ce8">
            <text:p>97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7" table:style-name="ce8">
            <text:p>97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8" table:style-name="ce8">
            <text:p>97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79" table:style-name="ce8">
            <text:p>97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0" table:style-name="ce8">
            <text:p>98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1" table:style-name="ce8">
            <text:p>98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2" table:style-name="ce8">
            <text:p>98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3" table:style-name="ce8">
            <text:p>98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4" table:style-name="ce8">
            <text:p>98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5" table:style-name="ce8">
            <text:p>98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6" table:style-name="ce8">
            <text:p>98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7" table:style-name="ce8">
            <text:p>98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8" table:style-name="ce8">
            <text:p>98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89" table:style-name="ce8">
            <text:p>98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0" table:style-name="ce8">
            <text:p>99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1" table:style-name="ce8">
            <text:p>99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2" table:style-name="ce8">
            <text:p>99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3" table:style-name="ce8">
            <text:p>99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4" table:style-name="ce8">
            <text:p>99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5" table:style-name="ce8">
            <text:p>99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6" table:style-name="ce8">
            <text:p>99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7" table:style-name="ce8">
            <text:p>99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8" table:style-name="ce8">
            <text:p>99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999" table:style-name="ce8">
            <text:p>99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1" table:style-name="ce8">
            <text:p>100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2" table:style-name="ce8">
            <text:p>100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3" table:style-name="ce8">
            <text:p>100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4" table:style-name="ce8">
            <text:p>100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5" table:style-name="ce8">
            <text:p>100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6" table:style-name="ce8">
            <text:p>100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7" table:style-name="ce8">
            <text:p>100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8" table:style-name="ce8">
            <text:p>100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09" table:style-name="ce8">
            <text:p>100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0" table:style-name="ce8">
            <text:p>101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1" table:style-name="ce8">
            <text:p>101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2" table:style-name="ce8">
            <text:p>101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3" table:style-name="ce8">
            <text:p>101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4" table:style-name="ce8">
            <text:p>101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5" table:style-name="ce8">
            <text:p>1015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6" table:style-name="ce8">
            <text:p>1016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7" table:style-name="ce8">
            <text:p>1017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8" table:style-name="ce8">
            <text:p>1018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19" table:style-name="ce8">
            <text:p>1019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0" table:style-name="ce8">
            <text:p>1020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1" table:style-name="ce8">
            <text:p>1021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3" table:style-name="ce8"/>
          <table:table-cell table:number-columns-repeated="16371"/>
        </table:table-row>
        <table:table-row table:style-name="ro2">
          <table:table-cell office:value-type="float" office:value="1022" table:style-name="ce8">
            <text:p>1022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4" table:style-name="ce8"/>
          <table:table-cell table:number-columns-repeated="16371"/>
        </table:table-row>
        <table:table-row table:style-name="ro2">
          <table:table-cell office:value-type="float" office:value="1023" table:style-name="ce8">
            <text:p>1023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4" table:style-name="ce8"/>
          <table:table-cell table:number-columns-repeated="16371"/>
        </table:table-row>
        <table:table-row table:style-name="ro2">
          <table:table-cell office:value-type="float" office:value="1024" table:style-name="ce8">
            <text:p>1024</text:p>
          </table:table-cell>
          <table:table-cell table:number-columns-repeated="2" table:style-name="ce8"/>
          <table:table-cell table:content-validation-name="val1" table:style-name="ce8"/>
          <table:table-cell table:style-name="ce9"/>
          <table:table-cell table:number-columns-repeated="5" table:style-name="ce8"/>
          <table:table-cell table:content-validation-name="val2" table:style-name="ce8"/>
          <table:table-cell table:style-name="ce8"/>
          <table:table-cell table:content-validation-name="val4" table:style-name="ce8"/>
          <table:table-cell table:number-columns-repeated="16371"/>
        </table:table-row>
        <table:table-row table:number-rows-repeated="1047551" table:style-name="ro3">
          <table:table-cell table:number-columns-repeated="3"/>
          <table:table-cell table:content-validation-name="val1" table:style-name="ce10"/>
          <table:table-cell table:number-columns-repeated="6"/>
          <table:table-cell table:content-validation-name="val2" table:style-name="ce10"/>
          <table:table-cell/>
          <table:table-cell table:content-validation-name="val5" table:style-name="ce10"/>
          <table:table-cell table:number-columns-repeated="16371"/>
        </table:table-row>
        <table:named-expressions>
          <table:named-range table:name="_xlnm._FilterDatabase" table:cell-range-address="MATH_KANGAROO_TAIWAN報名表.$B$1:MATH_KANGAROO_TAIWAN報名表.$N$3" table:base-cell-address="MATH_KANGAROO_TAIWAN報名表.$A$1"/>
        </table:named-expressions>
      </table:table>
      <table:database-ranges>
        <table:database-range table:target-range-address="MATH_KANGAROO_TAIWAN報名表.B1:MATH_KANGAROO_TAIWAN報名表.N3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220122</meta:initial-creator>
    <dc:creator>20220122</dc:creator>
    <meta:creation-date>2015-06-05T18:19:34Z</meta:creation-date>
    <dc:date>2022-02-13T06:50:27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