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超連結" style:family="text">
      <style:text-properties style:font-name="標楷體" style:font-name-asian="標楷體" fo:font-size="14pt" style:font-size-asian="14pt"/>
    </style:style>
    <style:style style:name="T13" style:parent-style-name="超連結" style:family="text">
      <style:text-properties style:font-name="Arial" style:font-name-asian="Arial Unicode MS" style:font-name-complex="Arial" fo:font-size="14pt" style:font-size-asian="14pt"/>
    </style:style>
    <style:style style:name="T14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15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16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1.9736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5847in"/>
    </style:style>
    <style:style style:name="TableColumn23" style:family="table-column">
      <style:table-column-properties style:column-width="1.3208in"/>
    </style:style>
    <style:style style:name="Table17" style:family="table">
      <style:table-properties style:width="6.958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381in"/>
    </style:style>
    <style:style style:name="P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444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4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444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444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444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444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Row141" style:family="table-row">
      <style:table-row-properties style:min-row-height="0.2923in"/>
    </style:style>
    <style:style style:name="P1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444in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444in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fo:line-height="0.4444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167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P168" style:parent-style-name="內文" style:family="paragraph">
      <style:paragraph-properties fo:text-align="center" fo:line-height="0.4444in"/>
    </style:style>
    <style:style style:name="T169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170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P1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3611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0694in" svg:y="-0.11111in" svg:width="1.07292in" svg:height="0.40625in" style:rel-width="scale" style:rel-height="scale"><draw:text-box><text:p text:style-name="P3">附件二</text:p></draw:text-box><svg:title/><svg:desc/></draw:frame></text:span></text:p>
      <text:p text:style-name="P4">一、111年嘉義市原住民族教育資源中心，國中小學生鄒族族語教學報名表</text:p>
      <text:p text:style-name="內文"><text:span text:style-name="T5"><text:s text:c="3"/>(</text:span><text:span text:style-name="T6">一</text:span><text:span text:style-name="T7">)</text:span><text:span text:style-name="T8">請填具以下報名表，於</text:span><text:span text:style-name="T9">3/7(</text:span><text:span text:style-name="T10">一</text:span><text:span text:style-name="T11">)</text:span><text:a xlink:href="mailto:前寄至下列信箱linling@fjsh.cy.edu.tw" office:target-frame-name="_top" xlink:show="replace"><text:span text:style-name="T12">前寄至下列信箱</text:span><text:span text:style-name="T13">linling@fjsh.cy.edu.tw</text:span></text:a><text:span text:style-name="T14">，或傳真至</text:span><text:span text:style-name="T15">(05)222-1973</text:span><text:span text:style-name="T16">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111年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學校名稱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學校處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年級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族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已有鄒族</text:p>
            <text:p text:style-name="P73">族語認證</text:p>
          </table:table-cell>
          <table:table-cell table:style-name="TableCell74">
            <text:p text:style-name="P75"><text:span text:style-name="T76"><text:s/></text:span><text:span text:style-name="T77"></text:span><text:span text:style-name="T78"><text:s/></text:span><text:span text:style-name="T79">初級</text:span><text:span text:style-name="T80"><text:s text:c="3"/></text:span><text:span text:style-name="T81"></text:span><text:span text:style-name="T82">中級</text:span></text:p>
            <text:p text:style-name="P83"><text:span text:style-name="T84"><text:s/></text:span><text:span text:style-name="T85"></text:span><text:span text:style-name="T86"><text:s/></text:span><text:span text:style-name="T87">無</text:span></text:p>
          </table:table-cell>
          <table:table-cell table:style-name="TableCell88">
            <text:p text:style-name="P89">曾上過</text:p>
            <text:p text:style-name="P90">族語課程</text:p>
          </table:table-cell>
          <table:table-cell table:style-name="TableCell91" table:number-columns-spanned="3">
            <text:p text:style-name="P92"><text:span text:style-name="T93"></text:span><text:span text:style-name="T94">是</text:span><text:span text:style-name="T95"><text:s/></text:span><text:span text:style-name="T96">地點</text:span><text:span text:style-name="T97"><text:s text:c="13"/></text:span></text:p>
            <text:p text:style-name="P98"><text:span text:style-name="T99"></text:span><text:span text:style-name="T100">否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欲報名班別</text:p>
          </table:table-cell>
          <table:table-cell table:style-name="TableCell104" table:number-columns-spanned="2">
            <text:p text:style-name="P105"><text:span text:style-name="T106"></text:span><text:span text:style-name="T107">初</text:span><text:span text:style-name="T108"><text:s text:c="2"/></text:span><text:span text:style-name="T109">級</text:span><text:span text:style-name="T110">17</text:span><text:span text:style-name="T111">：</text:span><text:span text:style-name="T112">30~18</text:span><text:span text:style-name="T113">：</text:span><text:span text:style-name="T114">20 (</text:span><text:span text:style-name="T115">週三</text:span><text:span text:style-name="T116">)</text:span></text:p>
          </table:table-cell>
          <table:covered-table-cell/>
          <table:table-cell table:style-name="TableCell117" table:number-columns-spanned="3" table:number-rows-spanned="3">
            <text:p text:style-name="P118">3月：3/9、3/16、3/30</text:p>
            <text:p text:style-name="P119">4月：4/6、4/13、4/20、4/27</text:p>
            <text:p text:style-name="P120">5月：5/4、5/11、5/18、5/25</text:p>
            <text:p text:style-name="P121"><text:span text:style-name="T122">6</text:span><text:span text:style-name="T123">月：</text:span><text:span text:style-name="T124">6/1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</text:span><text:span text:style-name="T130">中</text:span><text:span text:style-name="T131"><text:s text:c="2"/></text:span><text:span text:style-name="T132">級</text:span><text:span text:style-name="T133">18</text:span><text:span text:style-name="T134">：</text:span><text:span text:style-name="T135">30~19</text:span><text:span text:style-name="T136">：</text:span><text:span text:style-name="T137">20 (</text:span><text:span text:style-name="T138">週三</text:span><text:span text:style-name="T139">)</text:span>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</text:span><text:span text:style-name="T146">中高級</text:span><text:span text:style-name="T147">19</text:span><text:span text:style-name="T148">：</text:span><text:span text:style-name="T149">30~20</text:span><text:span text:style-name="T150">：</text:span><text:span text:style-name="T151">20 (</text:span><text:span text:style-name="T152">週三</text:span><text:span text:style-name="T153">)</text:span>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</text:span><text:span text:style-name="T159">學童上下課時請家長親自接送。</text:span></text:p>
            <text:p text:style-name="P160"><text:span text:style-name="T161"></text:span><text:span text:style-name="T162">請將此表於</text:span><text:span text:style-name="T163">3/7(</text:span><text:span text:style-name="T164">一</text:span><text:span text:style-name="T165">)</text:span><text:a xlink:href="mailto:前寄至信箱linling@fjsh.cy.edu.tw" office:target-frame-name="_top" xlink:show="replace"><text:span text:style-name="T166">前寄至信箱</text:span><text:span text:style-name="T167">linling@fjsh.cy.edu.tw</text:span></text:a></text:p>
            <text:p text:style-name="P168"><text:span text:style-name="T169">或傳真至</text:span><text:span text:style-name="T170">(05)222-197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(二)聯絡方式</text:p>
      <text:p text:style-name="P172"><text:s text:c="5"/>聯絡人：輔仁中學輔導處劉惠玲老師</text:p>
      <text:p text:style-name="P173"><text:s text:c="5"/>連絡電話：2281001轉506<text:s/></text:p>
      <text:p text:style-name="P174"><text:span text:style-name="T175"><text:s text:c="5"/>E-mail</text:span><text:span text:style-name="T176">：</text:span><text:span text:style-name="T177">linling@fj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20220122</dc:creator>
    <meta:creation-date>2022-03-01T07:06:00Z</meta:creation-date>
    <dc:date>2022-03-01T07:06:00Z</dc:date>
    <meta:print-date>2020-05-11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