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1961984636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84150701917110" text:continue-numbering="true" text:style-name="L1">
        <text:list-item>
          <text:p text:style-name="P96">目的</text:p>
        </text:list-item>
      </text:list>
      <text:list xml:id="list2273091186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84123888402618" text:style-name="L1">
        <text:list-item>
          <text:p text:style-name="P96">辦理單位</text:p>
        </text:list-item>
      </text:list>
      <text:list xml:id="list3856765479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84123825524330" text:style-name="L1">
        <text:list-item>
          <text:p text:style-name="P96">參與對象及組別</text:p>
        </text:list-item>
      </text:list>
      <text:list xml:id="list1555787635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23">參與組別：</text:p>
        </text:list-item>
      </text:list>
      <text:list xml:id="list2299331526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84124449848744" text:style-name="L1">
        <text:list-item>
          <text:p text:style-name="P98">收件報名</text:p>
        </text:list-item>
      </text:list>
      <text:list xml:id="list1160545848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84124356446596" text:style-name="L1">
        <text:list-item>
          <text:p text:style-name="P96">評選方式</text:p>
        </text:list-item>
      </text:list>
      <text:list xml:id="list2063173769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2491980633" text:style-name="L8">
              <text:list-item>
                <text:p text:style-name="P133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33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33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36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84151486018056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84152475512703" text:continue-numbering="true" text:style-name="L8">
              <text:list-item>
                <text:p text:style-name="P133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84152424864112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84150505221376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84152112480994" text:continue-numbering="true" text:style-name="L8">
              <text:list-item>
                <text:p text:style-name="P135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84124909110987" text:style-name="L7">
        <text:list-item>
          <text:p text:style-name="P120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84124422656245" text:style-name="L1">
        <text:list-item>
          <text:p text:style-name="P96">獎勵及獲選獎作品用途</text:p>
        </text:list-item>
      </text:list>
      <text:list xml:id="list3132283916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3926092174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84123249458915" text:style-name="L9">
        <text:list-item>
          <text:p text:style-name="P111">獎勵方式：</text:p>
        </text:list-item>
      </text:list>
      <text:list xml:id="list836870095" text:style-name="L11">
        <text:list-item>
          <text:p text:style-name="P139">金牌：</text:p>
        </text:list-item>
      </text:list>
      <text:list xml:id="list1672341566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123382406643" text:style-name="L11">
        <text:list-item>
          <text:p text:style-name="P139">銀牌：</text:p>
        </text:list-item>
      </text:list>
      <text:list xml:id="list84123578715556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4123334959786" text:style-name="L11">
        <text:list-item>
          <text:p text:style-name="P139">銅牌：</text:p>
        </text:list-item>
      </text:list>
      <text:list xml:id="list84123902180213" text:style-name="L12">
        <text:list-item>
          <text:p text:style-name="P141"><text:span text:style-name="預設段落字型"><text:span text:style-name="T12">等值禮品或禮券3仟元整。</text:span></text:span></text:p>
        </text:list-item>
        <text:list-item>
          <text:p text:style-name="P141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84124869104324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84124838686186" text:style-name="L1">
        <text:list-item>
          <text:p text:style-name="P96">版權說明</text:p>
        </text:list-item>
      </text:list>
      <text:list xml:id="list1149041962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84123946598878" text:style-name="L1">
        <text:list-item>
          <text:p text:style-name="P96">注意事項</text:p>
        </text:list-item>
      </text:list>
      <text:list xml:id="list2457220674" text:style-name="L14">
        <text:list-item>
          <text:p text:style-name="P122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84123551243973" text:style-name="L1">
        <text:list-item>
          <text:p text:style-name="P97"><text:soft-page-break/>聯絡方式</text:p>
        </text:list-item>
      </text:list>
      <text:list xml:id="list1369529805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2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110學年度分組合作學習課堂教學影片競賽　報名須知</text:p>
      <text:list xml:id="list2780565283" text:style-name="L16">
        <text:list-item>
          <text:p text:style-name="P142">舉凡十二年國民基本教育課程、九年一貫課程各學習領域能融入分組合作學習為主軸<text:soft-page-break/>之教材或活動皆可為競賽內容。</text:p>
        </text:list-item>
        <text:list-item>
          <text:p text:style-name="P142">以不經剪輯之1堂課完整教學呈現，國中以45分鐘為原則，國小以40分鐘為原則。</text:p>
        </text:list-item>
        <text:list-item>
          <text:p text:style-name="P143">繳交文件注意事項</text:p>
        </text:list-item>
      </text:list>
      <text:list xml:id="list2054574683" text:style-name="L17">
        <text:list-item>
          <text:p text:style-name="P128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9">附件表格請至分組合作學習網站（https://cirn.moe.edu.tw/Cooperation）下載。路徑：教學資源－表單下載。</text:p>
        </text:list-item>
        <text:list-item>
          <text:p text:style-name="P130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1358476703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84151039928201" text:continue-numbering="true" text:style-name="L18">
              <text:list-item>
                <text:p text:style-name="P145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46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84150939703997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<text:soft-page-break/>請依附件四格式進行教案撰寫，格式退件重新寄送仍不符合格式者，不參與評選。</text:p>
              </text:list-item>
              <text:list-item>
                <text:p text:style-name="P147"><text:soft-page-break/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84152130054746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84151915363972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3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3101796226" text:style-name="L19"><text:list-item><text:p text:style-name="P148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1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01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2749255326" text:style-name="L20">
        <text:list-item>
          <text:p text:style-name="P151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04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file:///C:/Users/USER/AppData/Local/Microsoft/Windows/Temporary%20Internet%20Files/Content.IE5/CXUC5N66/fileID11153094911110322084256.odt/Normal"/>
  </office:meta>
</office:document-meta>
</file>