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33cm"/>
    </style:style>
    <style:style style:name="co3" style:family="table-column">
      <style:table-column-properties fo:break-before="auto" style:column-width="2.44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4.217cm"/>
    </style:style>
    <style:style style:name="co10" style:family="table-column">
      <style:table-column-properties fo:break-before="auto" style:column-width="5.503cm"/>
    </style:style>
    <style:style style:name="co12" style:family="table-column">
      <style:table-column-properties fo:break-before="auto" style:column-width="2.381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0">
      <style:table-cell-properties fo:wrap-option="wrap" fo:border="0.74pt solid #000000" style:vertical-align="middle"/>
      <style:text-properties style:use-window-font-color="true" style:font-name="標楷體" style:font-name-asian="標楷體" style:font-name-complex="標楷體" style:language-complex="ar" style:country-complex="SA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標楷體" style:font-name-asian="標楷體" style:font-name-complex="標楷體" style:language-complex="ar" style:country-complex="SA"/>
    </style:style>
    <style:style style:name="ce12" style:family="table-cell" style:parent-style-name="Default" style:data-style-name="N0">
      <style:text-properties style:use-window-font-color="true" style:font-name="標楷體" style:font-name-asian="標楷體" style:font-name-complex="標楷體" style:language-complex="ar" style:country-complex="SA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/>
    <style:style style:name="ce29" style:family="table-cell" style:parent-style-name="Default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-asian="標楷體2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74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>
      <style:table-cell-properties fo:border="0.74pt solid #000000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999999" fo:font-size="12pt"/>
    </style:style>
    <style:style style:name="T2" style:family="text">
      <style:text-properties fo:color="#999999" fo:font-size="12pt" style:text-underline-style="solid" style:text-underline-width="auto" style:text-underline-color="font-color"/>
    </style:style>
    <style:style style:name="T3" style:family="text">
      <style:text-properties style:font-name="標楷體" fo:font-size="14pt" fo:font-weight="normal" style:letter-kerning="true" fo:letter-spacing="-0.049cm" fo:language="en" fo:country="US" style:language-asian="zh" style:country-asian="TW" style:language-complex="ar" style:country-complex="SA" style:font-name-asian="標楷體" style:font-name-complex="標楷體" style:font-size-asian="14pt" style:font-size-complex="14pt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letter-kerning="true" style:language-complex="ar" style:country-complex="SA" style:font-name-asian="標楷體" style:font-name-complex="標楷體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fo:color="#000000" style:font-name="標楷體" style:letter-kerning="true" fo:language="en" fo:country="US" style:language-asian="zh" style:country-asian="TW" style:language-complex="ar" style:country-complex="SA" style:font-name-asian="標楷體" style:font-name-complex="標楷體" style:font-weight-complex="bold"/>
    </style:style>
    <style:style style:name="T9" style:family="text">
      <style:text-properties fo:font-size="12pt" style:font-size-asian="12pt" style:font-size-complex="12pt" style:font-name="標楷體" style:letter-kerning="true" fo:language="en" fo:country="US" style:language-asian="zh" style:country-asian="TW" style:language-complex="ar" style:country-complex="SA" style:font-name-asian="標楷體" style:font-name-complex="標楷體" style:use-window-font-color="true"/>
    </style:style>
    <style:style style:name="T10" style:family="text">
      <style:text-properties style:use-window-font-color="true"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1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1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2" table:default-cell-style-name="ce27"/>
        <table:table-column table:style-name="co11" table:number-columns-repeated="54" table:default-cell-style-name="ce27"/>
        <table:table-column table:style-name="co11" table:number-columns-repeated="2" table:default-cell-style-name="Default"/>
        <table:table-row table:style-name="ro2">
          <table:table-cell table:style-name="ce4" office:value-type="string" calcext:value-type="string" table:number-columns-spanned="10" table:number-rows-spanned="1">
            <text:p><text:span text:style-name="T1">（</text:span><text:span text:style-name="T2">機關單位名稱</text:span><text:span text:style-name="T1">） </text:span><text:span text:style-name="T3">111年公務人員特種考試警察人員、一般警察人員、國家安全局國家安全情報人員考試及111年特種考試交通事業鐵路人員考試</text:span><text:span text:style-name="T4">嘉義考區擔任監場人員調查表</text:span></text:p>
          </table:table-cell>
          <table:covered-table-cell/>
          <table:covered-table-cell table:number-columns-repeated="2" table:style-name="Default"/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監考日期</text:p>
          </table:table-cell>
          <table:table-cell table:style-name="ce14" office:value-type="string" calcext:value-type="string" table:number-columns-spanned="2" table:number-rows-spanned="2">
            <text:p>職別</text:p>
          </table:table-cell>
          <table:covered-table-cell table:style-name="ce6"/>
          <table:table-cell table:style-name="ce19" office:value-type="string" calcext:value-type="string" table:number-columns-spanned="1" table:number-rows-spanned="2">
            <text:p>職稱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辦公室電話</text:p>
          </table:table-cell>
          <table:table-cell table:style-name="ce3" office:value-type="string" calcext:value-type="string" table:number-columns-spanned="1" table:number-rows-spanned="2">
            <text:p>手機</text:p>
          </table:table-cell>
          <table:table-cell table:style-name="ce25" office:value-type="string" calcext:value-type="string" table:number-columns-spanned="1" table:number-rows-spanned="2">
            <text:p>住宅電話</text:p>
          </table:table-cell>
          <table:table-cell table:style-name="ce25" office:value-type="string" calcext:value-type="string" table:number-columns-spanned="1" table:number-rows-spanned="2">
            <text:p>電子信箱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Default"/>
          <table:table-cell table:number-columns-repeated="56"/>
        </table:table-row>
        <table:table-row table:style-name="ro4">
          <table:covered-table-cell table:number-columns-repeated="9" table:style-name="ce6"/>
          <table:covered-table-cell table:style-name="ce29"/>
          <table:table-cell table:style-name="Default"/>
          <table:table-cell table:number-columns-repeated="56"/>
        </table:table-row>
        <table:table-row table:style-name="ro6">
          <table:table-cell table:style-name="ce7" office:value-type="string" calcext:value-type="string">
            <text:p><text:span text:style-name="T5">□</text:span><text:span text:style-name="T6">6/18-6/19</text:span></text:p>
            <text:p><text:span text:style-name="T6">□6/18</text:span>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6"/>
          <table:table-cell table:style-name="ce6"/>
          <table:table-cell table:style-name="ce20"/>
          <table:table-cell table:style-name="ce23"/>
          <table:table-cell table:style-name="ce24" table:number-columns-repeated="3"/>
          <table:table-cell table:style-name="ce37" office:value-type="string" calcext:value-type="string">
            <text:p><text:span text:style-name="T14">有意願擔任延長試場監場人員：</text:span></text:p>
            <text:p><text:span text:style-name="T14">□是  □否</text:span></text:p>
            <text:p><text:span text:style-name="T14">有意願擔任備用試場監場人員：</text:span></text:p>
            <text:p><text:span text:style-name="T14">□是  □否</text:span></text:p>
            <text:p>是否已施打三劑COVID-19疫苗：</text:p>
            <text:p>□是   □否</text:p>
            <text:p>便  當：□葷  □素</text:p>
          </table:table-cell>
          <table:table-cell table:style-name="Default"/>
          <table:table-cell table:number-columns-repeated="56"/>
        </table:table-row>
        <table:table-row table:style-name="ro6">
          <table:table-cell table:style-name="ce7" office:value-type="string" calcext:value-type="string">
            <text:p><text:span text:style-name="T5">□</text:span><text:span text:style-name="T6">6/18-6/19</text:span></text:p>
            <text:p><text:span text:style-name="T6">□6/18</text:span>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6"/>
          <table:table-cell table:style-name="ce6"/>
          <table:table-cell table:style-name="ce20"/>
          <table:table-cell table:style-name="ce23" table:number-columns-repeated="4"/>
          <table:table-cell table:style-name="ce37" office:value-type="string" calcext:value-type="string">
            <text:p><text:span text:style-name="T14">有意願擔任延長試場監場人員：</text:span></text:p>
            <text:p><text:span text:style-name="T14">□是  □否</text:span></text:p>
            <text:p><text:span text:style-name="T14">有意願擔任備用試場監場人員：</text:span></text:p>
            <text:p><text:span text:style-name="T14">□是  □否</text:span></text:p>
            <text:p>是否已施打三劑COVID-19疫苗：</text:p>
            <text:p>□是   □否</text:p>
            <text:p>便  當：□葷  □素</text:p>
          </table:table-cell>
          <table:table-cell table:style-name="Default"/>
          <table:table-cell table:number-columns-repeated="56"/>
        </table:table-row>
        <table:table-row table:style-name="ro6">
          <table:table-cell table:style-name="ce7" office:value-type="string" calcext:value-type="string">
            <text:p><text:span text:style-name="T5">□</text:span><text:span text:style-name="T6">6/18-6/19</text:span></text:p>
            <text:p><text:span text:style-name="T6">□6/18</text:span>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29"/>
          <table:table-cell table:style-name="ce29"/>
          <table:table-cell table:style-name="ce21"/>
          <table:table-cell table:style-name="ce23"/>
          <table:table-cell table:style-name="ce20" table:number-columns-repeated="3"/>
          <table:table-cell table:style-name="ce37" office:value-type="string" calcext:value-type="string">
            <text:p><text:span text:style-name="T14">有意願擔任延長試場監場人員：</text:span></text:p>
            <text:p><text:span text:style-name="T14">□是  □否</text:span></text:p>
            <text:p><text:span text:style-name="T14">有意願擔任備用試場監場人員：</text:span></text:p>
            <text:p><text:span text:style-name="T14">□是  □否</text:span></text:p>
            <text:p>是否已施打三劑COVID-19疫苗：</text:p>
            <text:p>□是   □否</text:p>
            <text:p>便  當：□葷  □素</text:p>
          </table:table-cell>
          <table:table-cell table:style-name="Default"/>
          <table:table-cell table:number-columns-repeated="56"/>
        </table:table-row>
        <table:table-row table:style-name="ro6">
          <table:table-cell table:style-name="ce7" office:value-type="string" calcext:value-type="string">
            <text:p><text:span text:style-name="T5">□</text:span><text:span text:style-name="T6">6/18-6/19</text:span></text:p>
            <text:p><text:span text:style-name="T6">□6/18</text:span>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29"/>
          <table:table-cell table:style-name="ce29"/>
          <table:table-cell table:style-name="ce20"/>
          <table:table-cell table:style-name="ce23" table:number-columns-repeated="4"/>
          <table:table-cell table:style-name="ce37" office:value-type="string" calcext:value-type="string">
            <text:p><text:span text:style-name="T14">有意願擔任延長試場監場人員：</text:span></text:p>
            <text:p><text:span text:style-name="T14">□是  □否</text:span></text:p>
            <text:p><text:span text:style-name="T14">有意願擔任備用試場監場人員：</text:span></text:p>
            <text:p><text:span text:style-name="T14">□是  □否</text:span></text:p>
            <text:p>是否已施打三劑COVID-19疫苗：</text:p>
            <text:p>□是   □否</text:p>
            <text:p>便  當：□葷  □素</text:p>
          </table:table-cell>
          <table:table-cell table:style-name="Default"/>
          <table:table-cell table:number-columns-repeated="56"/>
        </table:table-row>
        <table:table-row table:style-name="ro6">
          <table:table-cell table:style-name="ce7" office:value-type="string" calcext:value-type="string">
            <text:p><text:span text:style-name="T5">□</text:span><text:span text:style-name="T6">6/18-6/19</text:span></text:p>
            <text:p><text:span text:style-name="T6">□6/18</text:span>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29"/>
          <table:table-cell table:style-name="ce29"/>
          <table:table-cell table:style-name="ce21"/>
          <table:table-cell table:style-name="ce23" table:number-columns-repeated="4"/>
          <table:table-cell table:style-name="ce37" office:value-type="string" calcext:value-type="string">
            <text:p><text:span text:style-name="T14">有意願擔任延長試場監場人員：</text:span></text:p>
            <text:p><text:span text:style-name="T14">□是  □否</text:span></text:p>
            <text:p><text:span text:style-name="T14">有意願擔任備用試場監場人員：</text:span></text:p>
            <text:p><text:span text:style-name="T14">□是  □否</text:span></text:p>
            <text:p>是否已施打三劑COVID-19疫苗：</text:p>
            <text:p>□是   □否</text:p>
            <text:p>便  當：□葷  □素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10" office:value-type="string" calcext:value-type="string">
            <text:p>說明:</text:p>
          </table:table-cell>
          <table:table-cell table:style-name="ce10" table:number-columns-repeated="5"/>
          <table:table-cell/>
          <table:table-cell table:style-name="ce10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9" office:value-type="string" calcext:value-type="string" table:number-columns-spanned="10" table:number-rows-spanned="4">
            <text:p><text:span text:style-name="T7">1.111年公務人員特種考試警察人員、一般警察人員考試、國家安全局國家安全情報人員考試及111年特種考試交通事業鐵路人員考試</text:span><text:span text:style-name="T8">訂</text:span><text:span text:style-name="T9">於111年6月18日至19日假本市立</text:span></text:p>
            <text:p><text:span text:style-name="T10">  民生國中、北興國中等2所學校舉行；另上開考試三等、四等、高員三級、員級考試日程均為2天，鐵路人員佐級考試日程為1天，且111年6月19日三等、四等、高員三</text:span></text:p>
            <text:p><text:span text:style-name="T10">  級、員級考試第1節均自8時開始，另一般警察人員考試三等考試6月18日結束時間為晚間6時50分(提供便當)；警察特考三等考試、鐵路特考高員三級考試6月18日、19</text:span></text:p>
            <text:p><text:span text:style-name="T10">  日結束時間為晚間6時50分(提供便當)。</text:span></text:p>
          </table:table-cell>
          <table:covered-table-cell table:number-columns-repeated="5" table:style-name="ce10"/>
          <table:covered-table-cell/>
          <table:covered-table-cell table:number-columns-repeated="2" table:style-name="ce10"/>
          <table:covered-table-cell/>
          <table:table-cell table:style-name="Default" table:number-columns-repeated="2"/>
          <table:table-cell table:number-columns-repeated="55"/>
        </table:table-row>
        <table:table-row table:style-name="ro5">
          <table:covered-table-cell table:number-columns-repeated="6" table:style-name="ce10"/>
          <table:covered-table-cell/>
          <table:covered-table-cell table:number-columns-repeated="2" table:style-name="ce10"/>
          <table:covered-table-cell/>
          <table:table-cell table:style-name="Default" table:number-columns-repeated="2"/>
          <table:table-cell table:number-columns-repeated="55"/>
        </table:table-row>
        <table:table-row table:style-name="ro5">
          <table:covered-table-cell table:style-name="ce12"/>
          <table:covered-table-cell table:number-columns-repeated="5" table:style-name="ce10"/>
          <table:covered-table-cell/>
          <table:covered-table-cell table:number-columns-repeated="2" table:style-name="ce10"/>
          <table:covered-table-cell/>
          <table:table-cell table:style-name="Default" table:number-columns-repeated="2"/>
          <table:table-cell table:number-columns-repeated="55"/>
        </table:table-row>
        <table:table-row table:style-name="ro5">
          <table:covered-table-cell table:style-name="ce12"/>
          <table:covered-table-cell table:number-columns-repeated="5" table:style-name="ce10"/>
          <table:covered-table-cell/>
          <table:covered-table-cell table:number-columns-repeated="2" table:style-name="ce10"/>
          <table:covered-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2.表內機關單位名稱、聯絡電話、電子信箱及備註欄請務必詳實填列，並請依實際狀況勾選得擔任監場人員之日期、有無「國家考試監場人員識別證」</text:p>
          </table:table-cell>
          <table:table-cell table:style-name="ce10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<text:s text:c="2"/>及曾擔任監場工作經驗，監場人員以領有「國家考試監場人員識別證」之人員優先遴選。</text:p>
          </table:table-cell>
          <table:table-cell table:style-name="ce10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0" office:value-type="string" calcext:value-type="string">
            <text:p>3.調查表核章後請於111年5月6日（星期五）前逕送本府人事處組織任免科彙整，本表件業登載至本府人事處(新版網站)-</text:p>
          </table:table-cell>
          <table:table-cell table:style-name="ce10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0" office:value-type="string" calcext:value-type="string">
            <text:p><text:span text:style-name="T11">  表單下載-組織任免科-考試分發項下，請自行下載使用(另請將</text:span><text:span text:style-name="T12">電子檔傳送至haeholic117</text:span><text:span text:style-name="T13">@ems.chiayi.gov.tw)。</text:span></text:p>
          </table:table-cell>
          <table:table-cell table:style-name="ce27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0" office:value-type="string" calcext:value-type="string">
            <text:p>4.本表件如不敷使用請自行增加。</text:p>
          </table:table-cell>
          <table:table-cell table:style-name="ce10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0" table:number-columns-repeated="2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0" office:value-type="string" calcext:value-type="string">
            <text:p>填表人：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機關首長(單位主管)：</text:p>
          </table:table-cell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 table:number-rows-repeated="1048555">
          <table:table-cell table:number-columns-repeated="67"/>
        </table:table-row>
        <table:table-row table:style-name="ro5">
          <table:table-cell table:number-columns-repeated="67"/>
        </table:table-row>
      </table:table>
      <table:table table:name="Sheet2" table:style-name="ta2">
        <table:table-column table:style-name="co11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01cm" fo:margin-right="0.4cm" style:print-page-order="ttb" style:first-page-number="continue" style:scale-to="8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11:24:39.2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hwang888</meta:initial-creator>
    <meta:creation-date>2009-12-30T03:42:20Z</meta:creation-date>
    <dc:date>2022-04-29T11:25:21.452000000</dc:date>
    <meta:editing-duration>PT3H24M12S</meta:editing-duration>
    <meta:editing-cycles>33</meta:editing-cycles>
    <meta:document-statistic meta:table-count="3" meta:cell-count="35" meta:object-count="0"/>
  </office:meta>
</office:document-meta>
</file>