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3" svg:font-family="標楷體3"/>
    <style:font-face style:name="新細明體1" svg:font-family="新細明體1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_36229__36899__320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3" style:font-name-asian="標楷體3" style:font-name-complex="標楷體3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<text:s text:c="8"/>111年教育部教師專業審查會調查及輔導人才庫教育訓練推薦表<text:s text:c="4"/><text:span text:style-name="T1">日期： <text:s/>年 <text:s/>月<text:s text:c="2"/></text:span><text:span text:style-name="T1">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3">
            <text:p>推薦</text:p>
            <text:p>順序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現職服務機關/學校 (全銜)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學歷</text:p>
          </table:table-cell>
          <table:table-cell office:value-type="string" table:style-name="ce2">
            <text:p>任教科別</text:p>
          </table:table-cell>
          <table:table-cell office:value-type="string" table:style-name="ce2">
            <text:p>聯絡電話(公、行動)</text:p>
          </table:table-cell>
          <table:table-cell office:value-type="string" table:style-name="ce2">
            <text:p>電子郵件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3">▓</text:span>調查員</text:p>
            <text:p>□調查專業人員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王小明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嘉義市立○○國民中學</text:p>
          </table:table-cell>
          <table:table-cell office:value-type="string" table:style-name="ce6">
            <text:p>專任教師</text:p>
          </table:table-cell>
          <table:table-cell office:value-type="string" table:style-name="ce6">
            <text:p>國立臺灣師範大學國文學系</text:p>
          </table:table-cell>
          <table:table-cell table:style-name="ce6"/>
          <table:table-cell office:value-type="string" table:style-name="ce8">
            <text:p>公：<text:span text:style-name="T5">04-0000000</text:span><text:span text:style-name="T5"/></text:p>
            <text:p>行動：<text:span text:style-name="T5">0900-</text:span><text:span text:style-name="T5">000000</text:span></text:p>
          </table:table-cell>
          <table:table-cell office:value-type="string" table:style-name="ce9">
            <text:p><text:a xlink:href="mailto:aaa@mail.kea.gov.tw">aaa@mail.kea.gov.tw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□調查員</text:p>
            <text:p>□調查專業人員</text:p>
          </table:table-cell>
          <table:table-cell office:value-type="float" office:value="2" table:style-name="ce5">
            <text:p>2</text:p>
          </table:table-cell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table-cell office:value-type="string" table:style-name="ce4">
            <text:p>□調查員</text:p>
            <text:p>□調查專業人員</text:p>
          </table:table-cell>
          <table:table-cell office:value-type="float" office:value="3" table:style-name="ce5">
            <text:p>3</text:p>
          </table:table-cell>
          <table:table-cell table:number-columns-repeated="7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<text:span text:style-name="T3">▓</text:span>輔導員</text:p>
            <text:p>□輔導專業人員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李小美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嘉義市立○○國民中學</text:p>
          </table:table-cell>
          <table:table-cell office:value-type="string" table:style-name="ce15">
            <text:p>輔導主任</text:p>
          </table:table-cell>
          <table:table-cell office:value-type="string" table:style-name="ce15">
            <text:p>國立彰化師範學院輔導與諮商系</text:p>
          </table:table-cell>
          <table:table-cell table:style-name="ce15"/>
          <table:table-cell office:value-type="string" table:style-name="ce16">
            <text:p>公：<text:span text:style-name="T5">04-0000000</text:span><text:span text:style-name="T5"/></text:p>
            <text:p>行動：<text:span text:style-name="T5">0900-</text:span><text:span text:style-name="T5">000000</text:span></text:p>
          </table:table-cell>
          <table:table-cell office:value-type="string" table:style-name="ce17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□輔導員</text:p>
            <text:p>□輔導專業人員</text:p>
          </table:table-cell>
          <table:table-cell office:value-type="float" office:value="2" table:style-name="ce5">
            <text:p>2</text:p>
          </table:table-cell>
          <table:table-cell table:number-columns-repeated="8" table:style-name="ce10"/>
          <table:table-cell table:number-columns-repeated="16374"/>
        </table:table-row>
        <table:table-row table:style-name="ro3">
          <table:table-cell office:value-type="string" table:style-name="ce4">
            <text:p>□輔導員</text:p>
            <text:p>□輔導專業人員</text:p>
          </table:table-cell>
          <table:table-cell office:value-type="float" office:value="3" table:style-name="ce5">
            <text:p>3</text:p>
          </table:table-cell>
          <table:table-cell table:number-columns-repeated="8" table:style-name="ce10"/>
          <table:table-cell table:number-columns-repeated="16374"/>
        </table:table-row>
        <table:table-row table:style-name="ro3">
          <table:table-cell office:value-type="string" table:style-name="ce4">
            <text:p>□輔導員</text:p>
            <text:p>□輔導專業人員</text:p>
          </table:table-cell>
          <table:table-cell office:value-type="float" office:value="4" table:style-name="ce5">
            <text:p>4</text:p>
          </table:table-cell>
          <table:table-cell table:number-columns-repeated="8" table:style-name="ce10"/>
          <table:table-cell table:number-columns-repeated="16374"/>
        </table:table-row>
        <table:table-row table:style-name="ro3">
          <table:table-cell office:value-type="string" table:style-name="ce4">
            <text:p>□輔導員</text:p>
            <text:p>□輔導專業人員</text:p>
          </table:table-cell>
          <table:table-cell office:value-type="float" office:value="5" table:style-name="ce5">
            <text:p>5</text:p>
          </table:table-cell>
          <table:table-cell table:number-columns-repeated="8" table:style-name="ce10"/>
          <table:table-cell table:number-columns-repeated="16374"/>
        </table:table-row>
        <table:table-row table:style-name="ro3">
          <table:table-cell office:value-type="string" table:style-name="ce4">
            <text:p>□輔導員</text:p>
            <text:p>□輔導專業人員</text:p>
          </table:table-cell>
          <table:table-cell office:value-type="float" office:value="6" table:style-name="ce5">
            <text:p>6</text:p>
          </table:table-cell>
          <table:table-cell table:number-columns-repeated="8" table:style-name="ce10"/>
          <table:table-cell table:number-columns-repeated="16374"/>
        </table:table-row>
        <table:table-row table:style-name="ro3">
          <table:table-cell office:value-type="string" table:style-name="ce4">
            <text:p>□輔導員</text:p>
            <text:p>□輔導專業人員</text:p>
          </table:table-cell>
          <table:table-cell office:value-type="float" office:value="7" table:style-name="ce5">
            <text:p>7</text:p>
          </table:table-cell>
          <table:table-cell table:number-columns-repeated="8" table:style-name="ce10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8">
            <text:p>說明：</text:p>
          </table:table-cell>
          <table:table-cell table:number-columns-repeated="9" table:style-name="ce18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一、請務必詳閱招募計畫中「肆、報名資格」，並請提供相關佐證資料。</text:p>
            <text:p>二、請於<text:span text:style-name="T7">111</text:span><text:span text:style-name="T7">年</text:span><text:span text:style-name="T7">6</text:span><text:span text:style-name="T7">月</text:span><text:span text:style-name="T7">10</text:span><text:span text:style-name="T7">日</text:span><text:span text:style-name="T7">(</text:span><text:span text:style-name="T7">星期五</text:span><text:span text:style-name="T7">)</text:span><text:span text:style-name="T7">下班前</text:span>，將核章之推薦表電子檔及相關佐證資料掃描後免備文，以電子郵件寄送教育處課程發展科承辦人張小姐</text:p>
            <text:p>電子信箱70019@ems.chiayi.gov.tw，俾利彙辦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19">
            <text:p>填表人(請核章)：</text:p>
          </table:table-cell>
          <table:table-cell table:number-columns-repeated="3" table:style-name="ce19"/>
          <table:table-cell office:value-type="string" table:style-name="ce19">
            <text:p>校長(請核章)：</text:p>
          </table:table-cell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OLE_LINK1" table:cell-range-address="工作表1.$G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3" svg:font-family="標楷體3"/>
    <style:font-face style:name="新細明體1" svg:font-family="新細明體1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11811023622047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6220472440945in" fo:margin-left="0.315354330708661in" fo:margin-right="0.118110236220472in" fo:margin-bottom="0in"/>
      </style:header-style>
      <style:footer-style>
        <style:header-footer-properties fo:min-height="0.0397637795275591in" fo:margin-left="0.31535433070866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佩真</meta:initial-creator>
    <dc:creator>20220122</dc:creator>
    <meta:creation-date>2022-03-30T03:25:41Z</meta:creation-date>
    <dc:date>2022-05-31T02:53:29Z</dc:date>
    <meta:print-date>2022-03-30T03:42:17Z</meta:print-date>
    <meta:editing-cycles>5</meta:editing-cycles>
    <meta:editing-duration>PT813S</meta:editing-duration>
  </office:meta>
</office:document-meta>
</file>