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清單段落" style:family="paragraph">
      <style:paragraph-properties fo:margin-left="0.25in" fo:margin-right="-0.2201in" fo:text-indent="0.1569in">
        <style:tab-stops/>
      </style:paragraph-properties>
    </style:style>
    <style:style style:name="T1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清單段落" style:family="paragraph">
      <style:paragraph-properties fo:margin-left="0.25in" fo:margin-right="-0.2201in" fo:text-indent="0.303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清單段落" style:family="paragraph">
      <style:paragraph-properties fo:margin-left="0.25in" fo:margin-right="-0.318in" fo:text-indent="0.1569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清單段落" style:family="paragraph">
      <style:paragraph-properties fo:margin-left="0.25in" fo:margin-right="-0.318in" fo:text-indent="0.323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清單段落" style:family="paragraph">
      <style:paragraph-properties fo:margin-left="0.25in" fo:margin-right="-0.1215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margin-left="0.25in" fo:margin-right="-0.1215in" fo:text-indent="0.24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text-indent="0.4916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P53" style:parent-style-name="清單段落" style:family="paragraph">
      <style:paragraph-properties fo:margin-left="0.25in" fo:margin-right="-0.318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57" style:family="table-column">
      <style:table-column-properties style:column-width="0.3451in" style:use-optimal-column-width="false"/>
    </style:style>
    <style:style style:name="TableColumn58" style:family="table-column">
      <style:table-column-properties style:column-width="1.0694in" style:use-optimal-column-width="false"/>
    </style:style>
    <style:style style:name="TableColumn59" style:family="table-column">
      <style:table-column-properties style:column-width="1.1729in" style:use-optimal-column-width="false"/>
    </style:style>
    <style:style style:name="TableColumn60" style:family="table-column">
      <style:table-column-properties style:column-width="1.0722in" style:use-optimal-column-width="false"/>
    </style:style>
    <style:style style:name="TableColumn61" style:family="table-column">
      <style:table-column-properties style:column-width="1.1729in" style:use-optimal-column-width="false"/>
    </style:style>
    <style:style style:name="TableColumn62" style:family="table-column">
      <style:table-column-properties style:column-width="1.0694in" style:use-optimal-column-width="false"/>
    </style:style>
    <style:style style:name="TableColumn63" style:family="table-column">
      <style:table-column-properties style:column-width="1.077in" style:use-optimal-column-width="false"/>
    </style:style>
    <style:style style:name="Table56" style:family="table">
      <style:table-properties style:width="6.9791in" fo:margin-left="0in" table:align="center"/>
    </style:style>
    <style:style style:name="TableRow64" style:family="table-row">
      <style:table-row-properties style:min-row-height="0.0409in" style:use-optimal-row-height="false"/>
    </style:style>
    <style:style style:name="TableCell65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style:punctuation-wrap="simple" style:text-autospace="none" style:snap-to-layout-grid="false" fo:text-align="end" style:line-height-at-least="0.1666in" fo:margin-left="-0.25in" fo:text-indent="0.2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fo:color="#FF0000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style:snap-to-layout-grid="false" fo:text-align="center" fo:line-height="125%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Row90" style:family="table-row">
      <style:table-row-properties style:min-row-height="0.0409in" style:use-optimal-row-height="false"/>
    </style:style>
    <style:style style:name="P91" style:parent-style-name="註釋標題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106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Row107" style:family="table-row">
      <style:table-row-properties style:min-row-height="0.0409in" style:use-optimal-row-height="false"/>
    </style:style>
    <style:style style:name="P108" style:parent-style-name="註釋標題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註釋標題" style:family="paragraph">
      <style:paragraph-properties style:punctuation-wrap="simple" style:text-autospace="none" style:snap-to-layout-grid="false" fo:line-height="125%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註釋標題" style:family="paragraph">
      <style:paragraph-properties style:punctuation-wrap="simple" style:text-autospace="none" style:snap-to-layout-grid="false" fo:line-height="125%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註釋標題" style:family="paragraph">
      <style:paragraph-properties style:punctuation-wrap="simple" style:text-autospace="none" style:snap-to-layout-grid="false" fo:line-height="125%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註釋標題" style:family="paragraph">
      <style:paragraph-properties style:punctuation-wrap="simple" style:text-autospace="none" style:snap-to-layout-grid="false" fo:line-height="125%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min-row-height="0.0409in" style:use-optimal-row-height="false"/>
    </style:style>
    <style:style style:name="P154" style:parent-style-name="註釋標題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164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P169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P170" style:parent-style-name="內文" style:family="paragraph">
      <style:paragraph-properties fo:margin-top="0.25in" fo:line-height="50%"/>
      <style:text-properties style:font-name="標楷體" style:font-name-asian="標楷體" style:font-weight-complex="bold" fo:font-size="11pt" style:font-size-asian="11pt"/>
    </style:style>
  </office:automatic-styles>
  <office:body>
    <office:text text:use-soft-page-breaks="true">
      <text:p text:style-name="P1"><text:span text:style-name="T2">國立嘉義高級中學</text:span><text:span text:style-name="T3">112</text:span><text:span text:style-name="T4">學年度科學班</text:span><text:span text:style-name="T5">甄選入學</text:span><text:span text:style-name="T6">簡章修訂細則</text:span></text:p>
      <text:p text:style-name="P7"/>
      <text:p text:style-name="P8">一、本校112學年度科學班甄選簡章修正訂定事項有:</text:p>
      <text:p text:style-name="P9">1.112年科學能力檢定(初選)，國文及英文開始訂定檢定標準</text:p>
      <text:p text:style-name="P10"><text:span text:style-name="T11">①</text:span><text:span text:style-name="T12">國文及英文單科分數均須達百分等級</text:span><text:span text:style-name="T13">PR25(</text:span><text:span text:style-name="T14">含</text:span><text:span text:style-name="T15">)</text:span><text:span text:style-name="T16">以上者為通過，未達</text:span><text:span text:style-name="T17">PR25</text:span><text:span text:style-name="T18">者為不通過。</text:span></text:p>
      <text:p text:style-name="P19">未通過門檻者，即無法參加後續各項比分及檢定。<text:s/></text:p>
      <text:p text:style-name="P20"><text:span text:style-name="T21">②</text:span><text:span text:style-name="T22">國文及英文皆通過者，依科學能力檢定成績高低排序，擇優篩選前</text:span><text:span text:style-name="T23">60</text:span><text:span text:style-name="T24">名進入實驗實作，</text:span></text:p>
      <text:p text:style-name="P25">若有同分者，則增額參加實驗實作。</text:p>
      <text:p text:style-name="P26"><text:span text:style-name="T27">2.<text:s/></text:span><text:span text:style-name="T28">112</text:span><text:span text:style-name="T29">年科學班甄選，科學能力檢定</text:span><text:span text:style-name="T30">(</text:span><text:span text:style-name="T31">初選</text:span><text:span text:style-name="T32">)</text:span><text:span text:style-name="T33">，不採計國文及英文的成績，並調整科學能力</text:span></text:p>
      <text:p text:style-name="P34">檢定總成績計算方式為：</text:p>
      <text:p text:style-name="P35"><text:span text:style-name="T36">數學</text:span><text:span text:style-name="T37">T</text:span><text:span text:style-name="T38">分數</text:span><text:span text:style-name="T39">×0.4</text:span><text:span text:style-name="T40">＋物理</text:span><text:span text:style-name="T41">T</text:span><text:span text:style-name="T42">分數</text:span><text:span text:style-name="T43">×0.2</text:span><text:span text:style-name="T44">＋化學</text:span><text:span text:style-name="T45">T</text:span><text:span text:style-name="T46">分數</text:span><text:span text:style-name="T47">×0.2</text:span><text:span text:style-name="T48">＋生物</text:span><text:span text:style-name="T49">T</text:span><text:span text:style-name="T50">分數</text:span><text:span text:style-name="T51">×0.2</text:span><text:span text:style-name="T52"><text:s/></text:span></text:p>
      <text:p text:style-name="P53">3. 112年科學班甄選，科學能力檢定(初選)，數學考試時間將由70分鐘調增為90分鐘。</text:p>
      <text:p text:style-name="內文"><text:span text:style-name="T54">修正</text:span><text:span text:style-name="T55">後考試時間如下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4">
            <text:p text:style-name="P66"><text:span text:style-name="T67">科學</text:span><text:span text:style-name="T68"><text:line-break/></text:span><text:span text:style-name="T69">能</text:span><text:span text:style-name="T70"><text:line-break/></text:span><text:span text:style-name="T71">力</text:span><text:span text:style-name="T72"><text:line-break/></text:span><text:span text:style-name="T73">檢</text:span><text:span text:style-name="T74"><text:line-break/></text:span><text:span text:style-name="T75">定</text:span></text:p>
          </table:table-cell>
          <table:table-cell table:style-name="TableCell76">
            <text:p text:style-name="P77">8:00-8:05</text:p>
          </table:table-cell>
          <table:table-cell table:style-name="TableCell78">
            <text:p text:style-name="P79">8:05-9:35</text:p>
          </table:table-cell>
          <table:table-cell table:style-name="TableCell80">
            <text:p text:style-name="P81">9:55-10:00</text:p>
          </table:table-cell>
          <table:table-cell table:style-name="TableCell82">
            <text:p text:style-name="P83"><text:span text:style-name="T84">10:00</text:span><text:span text:style-name="T85">-10:50</text:span></text:p>
          </table:table-cell>
          <table:table-cell table:style-name="TableCell86">
            <text:p text:style-name="P87">11:10-11:15</text:p>
          </table:table-cell>
          <table:table-cell table:style-name="TableCell88">
            <text:p text:style-name="P89">11:15-12:05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測驗說明</text:p>
          </table:table-cell>
          <table:table-cell table:style-name="TableCell94">
            <text:p text:style-name="P95">數學</text:p>
            <text:p text:style-name="P96">能力檢定</text:p>
          </table:table-cell>
          <table:table-cell table:style-name="TableCell97">
            <text:p text:style-name="P98">測驗說明</text:p>
          </table:table-cell>
          <table:table-cell table:style-name="TableCell99">
            <text:p text:style-name="P100">化學</text:p>
            <text:p text:style-name="P101">能力檢定</text:p>
          </table:table-cell>
          <table:table-cell table:style-name="TableCell102">
            <text:p text:style-name="P103">測驗說明</text:p>
          </table:table-cell>
          <table:table-cell table:style-name="TableCell104">
            <text:p text:style-name="P105">國文</text:p>
            <text:p text:style-name="P106">能力檢定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3:35-13:40</text:p>
          </table:table-cell>
          <table:table-cell table:style-name="TableCell111">
            <text:p text:style-name="P112">13:40-14:30</text:p>
          </table:table-cell>
          <table:table-cell table:style-name="TableCell113">
            <text:p text:style-name="P114"><text:span text:style-name="T115">14:</text:span><text:span text:style-name="T116">50</text:span><text:span text:style-name="T117">-1</text:span><text:span text:style-name="T118">4</text:span><text:span text:style-name="T119">:</text:span><text:span text:style-name="T120">55</text:span></text:p>
          </table:table-cell>
          <table:table-cell table:style-name="TableCell121">
            <text:p text:style-name="P122"><text:span text:style-name="T123">1</text:span><text:span text:style-name="T124">4</text:span><text:span text:style-name="T125">:</text:span><text:span text:style-name="T126">55</text:span><text:span text:style-name="T127">-1</text:span><text:span text:style-name="T128">5</text:span><text:span text:style-name="T129">:</text:span><text:span text:style-name="T130">45</text:span></text:p>
          </table:table-cell>
          <table:table-cell table:style-name="TableCell131">
            <text:p text:style-name="P132"><text:span text:style-name="T133">1</text:span><text:span text:style-name="T134">6</text:span><text:span text:style-name="T135">:</text:span><text:span text:style-name="T136">05</text:span><text:span text:style-name="T137">-1</text:span><text:span text:style-name="T138">6</text:span><text:span text:style-name="T139">:</text:span><text:span text:style-name="T140">1</text:span><text:span text:style-name="T141">0</text:span></text:p>
          </table:table-cell>
          <table:table-cell table:style-name="TableCell142">
            <text:p text:style-name="P143"><text:span text:style-name="T144">1</text:span><text:span text:style-name="T145">6</text:span><text:span text:style-name="T146">:</text:span><text:span text:style-name="T147">1</text:span><text:span text:style-name="T148">0-1</text:span><text:span text:style-name="T149">7</text:span><text:span text:style-name="T150">:</text:span><text:span text:style-name="T151">0</text:span><text:span text:style-name="T152">0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測驗說明</text:p>
          </table:table-cell>
          <table:table-cell table:style-name="TableCell157">
            <text:p text:style-name="P158">英文</text:p>
            <text:p text:style-name="P159">能力檢定</text:p>
          </table:table-cell>
          <table:table-cell table:style-name="TableCell160">
            <text:p text:style-name="P161">測驗說明</text:p>
          </table:table-cell>
          <table:table-cell table:style-name="TableCell162">
            <text:p text:style-name="P163">物理</text:p>
            <text:p text:style-name="P164">能力檢定</text:p>
          </table:table-cell>
          <table:table-cell table:style-name="TableCell165">
            <text:p text:style-name="P166">測驗說明</text:p>
          </table:table-cell>
          <table:table-cell table:style-name="TableCell167">
            <text:p text:style-name="P168">生物</text:p>
            <text:p text:style-name="P169">能力檢定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 style:parent-style-name="預設段落字型">
      <style:text-properties style:font-name="Calibri" style:font-name-complex="Calibri" fo:font-size="11pt" style:font-size-asian="11pt" style:language-asian="en" style:country-asian="US"/>
    </style:style>
    <style:style style:name="清單段落" style:display-name="清單段落" style:family="paragraph" style:parent-style-name="內文">
      <style:paragraph-properties fo:line-height="150%" fo:margin-left="0.3347in" fo:text-indent="-0.3347in">
        <style:tab-stops/>
      </style:paragraph-properties>
      <style:text-properties style:font-name-complex="Calibri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內文特別符號版" style:display-name="(1)內文特別符號版" style:family="paragraph" style:parent-style-name="內文">
      <style:paragraph-properties fo:margin-top="0.0277in" fo:line-height="0.2222in" fo:margin-left="0.416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FF0000" style:letter-kerning="false" fo:font-size="11pt" style:font-size-asian="11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319in" fo:margin-left="0.9722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122</dc:creator>
    <meta:creation-date>2022-09-23T02:55:00Z</meta:creation-date>
    <dc:date>2022-09-23T02:55:00Z</dc:date>
    <meta:print-date>2022-08-31T05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