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▲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style:line-height-at-least="0in" fo:margin-left="1.5555in" fo:text-indent="-1.5555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P22" style:parent-style-name="內文" style:family="paragraph">
      <style:paragraph-properties style:line-height-at-least="0in" fo:margin-left="0.1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line-height-at-least="0in" fo:margin-left="1.6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margin-left="0.584in" fo:text-indent="-0.58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5" style:parent-style-name="內文" style:family="paragraph">
      <style:paragraph-properties style:line-height-at-least="0in" fo:text-indent="0.1944in"/>
      <style:text-properties style:font-name-asian="標楷體" fo:font-size="14pt" style:font-size-asian="14pt"/>
    </style:style>
    <style:style style:name="P36" style:parent-style-name="內文" style:family="paragraph">
      <style:paragraph-properties style:line-height-at-least="0in" fo:margin-left="0.2916in" fo:text-indent="0.1944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style:line-height-at-least="0in" fo:margin-left="0.7916in" fo:text-indent="0.875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style:line-height-at-least="0in" fo:text-indent="0.4916in"/>
      <style:text-properties style:font-name-asian="標楷體" fo:font-size="14pt" style:font-size-asian="14pt"/>
    </style:style>
    <style:style style:name="P39" style:parent-style-name="內文" style:family="paragraph">
      <style:paragraph-properties style:line-height-at-least="0in" fo:text-indent="0.4916in"/>
      <style:text-properties style:font-name-asian="標楷體" fo:font-size="14pt" style:font-size-asian="14pt"/>
    </style:style>
    <style:style style:name="P4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4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4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P48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49" style:parent-style-name="內文" style:family="paragraph">
      <style:paragraph-properties style:line-height-at-least="0in" fo:text-indent="0.3888in"/>
      <style:text-properties style:font-name-asian="標楷體" fo:font-size="14pt" style:font-size-asian="14pt"/>
    </style:style>
    <style:style style:name="P50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51" style:parent-style-name="內文" style:family="paragraph">
      <style:paragraph-properties style:line-height-at-least="0in" fo:text-indent="0.3888in"/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55" style:parent-style-name="內文" style:family="paragraph">
      <style:paragraph-properties style:line-height-at-least="0in" fo:margin-left="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P60" style:parent-style-name="內文" style:family="paragraph">
      <style:paragraph-properties style:line-height-at-least="0in" fo:margin-left="0.6666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P66" style:parent-style-name="內文" style:family="paragraph">
      <style:paragraph-properties style:line-height-at-least="0in" fo:margin-left="0.1972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P73" style:parent-style-name="內文" style:family="paragraph">
      <style:paragraph-properties style:line-height-at-least="0in" fo:margin-left="0.1972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P7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77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line-height-at-least="0in" fo:margin-left="0.1666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line-height-at-least="0in" fo:margin-right="-0.0986in" fo:text-indent="0.1944in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TableColumn87" style:family="table-column">
      <style:table-column-properties style:column-width="0.8791in" style:use-optimal-column-width="false"/>
    </style:style>
    <style:style style:name="TableColumn88" style:family="table-column">
      <style:table-column-properties style:column-width="0.7652in" style:use-optimal-column-width="false"/>
    </style:style>
    <style:style style:name="TableColumn89" style:family="table-column">
      <style:table-column-properties style:column-width="0.9347in" style:use-optimal-column-width="false"/>
    </style:style>
    <style:style style:name="TableColumn90" style:family="table-column">
      <style:table-column-properties style:column-width="0.227in" style:use-optimal-column-width="false"/>
    </style:style>
    <style:style style:name="TableColumn91" style:family="table-column">
      <style:table-column-properties style:column-width="0.5229in" style:use-optimal-column-width="false"/>
    </style:style>
    <style:style style:name="TableColumn92" style:family="table-column">
      <style:table-column-properties style:column-width="0.1361in" style:use-optimal-column-width="false"/>
    </style:style>
    <style:style style:name="TableColumn93" style:family="table-column">
      <style:table-column-properties style:column-width="0.1027in" style:use-optimal-column-width="false"/>
    </style:style>
    <style:style style:name="TableColumn94" style:family="table-column">
      <style:table-column-properties style:column-width="0.5437in" style:use-optimal-column-width="false"/>
    </style:style>
    <style:style style:name="TableColumn95" style:family="table-column">
      <style:table-column-properties style:column-width="0.3375in" style:use-optimal-column-width="false"/>
    </style:style>
    <style:style style:name="TableColumn96" style:family="table-column">
      <style:table-column-properties style:column-width="0.8861in" style:use-optimal-column-width="false"/>
    </style:style>
    <style:style style:name="TableColumn97" style:family="table-column">
      <style:table-column-properties style:column-width="0.059in" style:use-optimal-column-width="false"/>
    </style:style>
    <style:style style:name="TableColumn98" style:family="table-column">
      <style:table-column-properties style:column-width="0.827in" style:use-optimal-column-width="false"/>
    </style:style>
    <style:style style:name="TableColumn99" style:family="table-column">
      <style:table-column-properties style:column-width="0.9041in" style:use-optimal-column-width="false"/>
    </style:style>
    <style:style style:name="Table86" style:family="table">
      <style:table-properties style:width="7.1256in" fo:margin-left="0in" table:align="left"/>
    </style:style>
    <style:style style:name="TableRow100" style:family="table-row">
      <style:table-row-properties style:min-row-height="0.552in" style:use-optimal-row-height="false" fo:keep-together="always"/>
    </style:style>
    <style:style style:name="TableCell1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list-style-name="LFO1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" style:parent-style-name="區塊文字" style:family="paragraph">
      <style:text-properties fo:font-size="12pt" style:font-size-asian="12pt"/>
    </style:style>
    <style:style style:name="P11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ableRow113" style:family="table-row">
      <style:table-row-properties style:min-row-height="0.552in" style:use-optimal-row-height="false" fo:keep-together="always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11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123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Row124" style:family="table-row">
      <style:table-row-properties style:min-row-height="0.4965in" style:use-optimal-row-height="false" fo:keep-together="always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text-indent="0.1944in"/>
      <style:text-properties style:font-name-asian="標楷體" fo:font-size="14pt" style:font-size-asian="14pt"/>
    </style:style>
    <style:style style:name="P129" style:parent-style-name="內文" style:family="paragraph">
      <style:paragraph-properties fo:text-align="justify" fo:text-indent="0.1944in"/>
      <style:text-properties style:font-name-asian="標楷體" fo:font-size="14pt" style:font-size-asian="14pt"/>
    </style:style>
    <style:style style:name="TableRow130" style:family="table-row">
      <style:table-row-properties style:min-row-height="0.3173in" style:use-optimal-row-height="false" fo:keep-together="always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13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text-indent="0.1944in"/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text-indent="0.1944in"/>
      <style:text-properties style:font-name-asian="標楷體" fo:font-size="14pt" style:font-size-asian="14pt"/>
    </style:style>
    <style:style style:name="TableRow142" style:family="table-row">
      <style:table-row-properties style:min-row-height="0.4965in" style:use-optimal-row-height="false" fo:keep-together="always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9791in" style:use-optimal-row-height="false" fo:keep-together="always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16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73" style:family="table-row">
      <style:table-row-properties style:min-row-height="0.5527in" style:use-optimal-row-height="false" fo:keep-together="always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style:line-height-at-least="0in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6" style:family="table-row">
      <style:table-row-properties style:min-row-height="0.5902in" style:use-optimal-row-height="false" fo:keep-together="always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5569in" style:use-optimal-row-height="false" fo:keep-together="always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justify" fo:line-height="115%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6" style:family="table-row">
      <style:table-row-properties style:min-row-height="0.4965in" style:use-optimal-row-height="false" fo:keep-together="always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20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2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214" style:parent-style-name="內文" style:family="paragraph">
      <style:paragraph-properties style:line-height-at-least="0in"/>
    </style:style>
    <style:style style:name="T21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18" style:family="table-row">
      <style:table-row-properties style:min-row-height="0.518in" style:use-optimal-row-height="false" fo:keep-together="always"/>
    </style:style>
    <style:style style:name="TableCell2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233" style:family="table-row">
      <style:table-row-properties style:min-row-height="0.518in" style:use-optimal-row-height="false" fo:keep-together="always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48" style:family="table-row">
      <style:table-row-properties style:min-row-height="0.518in" style:use-optimal-row-height="false" fo:keep-together="always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63" style:family="table-row">
      <style:table-row-properties style:min-row-height="0.518in" style:use-optimal-row-height="false" fo:keep-together="always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78" style:parent-style-name="內文" style:list-style-name="LFO2" style:family="paragraph">
      <style:text-properties style:font-name-asian="標楷體" fo:font-size="14pt" style:font-size-asian="14pt"/>
    </style:style>
    <style:style style:name="P279" style:parent-style-name="內文" style:family="paragraph">
      <style:paragraph-properties style:line-height-at-least="0in" fo:margin-left="0.9722in" fo:text-indent="-0.9722in">
        <style:tab-stops/>
      </style:paragraph-properties>
    </style:style>
    <style:style style:name="T280" style:parent-style-name="預設段落字型" style:family="text">
      <style:text-properties style:font-name-asian="標楷體" fo:font-size="14pt" style:font-size-asian="14pt"/>
    </style:style>
    <style:style style:name="T281" style:parent-style-name="預設段落字型" style:family="text">
      <style:text-properties style:font-name-asian="標楷體" fo:font-size="14pt" style:font-size-asian="14pt"/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-asian="標楷體" fo:font-size="14pt" style:font-size-asian="14pt"/>
    </style:style>
    <style:style style:name="T287" style:parent-style-name="預設段落字型" style:family="text">
      <style:text-properties style:font-name-asian="標楷體" fo:font-size="14pt" style:font-size-asian="14pt"/>
    </style:style>
    <style:style style:name="T288" style:parent-style-name="預設段落字型" style:family="text">
      <style:text-properties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P295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-asian="標楷體" fo:font-size="14pt" style:font-size-asian="14pt"/>
    </style:style>
    <style:style style:name="TableColumn297" style:family="table-column">
      <style:table-column-properties style:column-width="6.9895in" style:use-optimal-column-width="false"/>
    </style:style>
    <style:style style:name="Table296" style:family="table">
      <style:table-properties style:width="6.9895in" fo:margin-left="0in" table:align="center"/>
    </style:style>
    <style:style style:name="TableRow298" style:family="table-row">
      <style:table-row-properties style:min-row-height="2.7923in" style:use-optimal-row-height="false" fo:keep-together="always"/>
    </style:style>
    <style:style style:name="TableCell299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1" style:parent-style-name="內文" style:family="paragraph">
      <style:paragraph-properties fo:line-height="0.3333in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line-height="0.3333in" fo:text-indent="0.3263in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line-height="0.3333in" fo:text-indent="0.3263in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line-height="0.3333in" fo:text-indent="4.0208in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TableColumn332" style:family="table-column">
      <style:table-column-properties style:column-width="3.3548in" style:use-optimal-column-width="false"/>
    </style:style>
    <style:style style:name="TableColumn333" style:family="table-column">
      <style:table-column-properties style:column-width="3.4451in" style:use-optimal-column-width="false"/>
    </style:style>
    <style:style style:name="Table331" style:family="table">
      <style:table-properties style:width="6.8in" fo:margin-left="0in" table:align="center"/>
    </style:style>
    <style:style style:name="TableRow334" style:family="table-row">
      <style:table-row-properties style:min-row-height="2.1833in" style:use-optimal-row-height="false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7" style:parent-style-name="內文" style:family="paragraph">
      <style:paragraph-properties fo:widows="2" fo:orphans="2" fo:text-align="center" fo:line-height="0.3333in" fo:text-indent="0.09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8" style:parent-style-name="內文" style:family="paragraph">
      <style:paragraph-properties fo:widows="2" fo:orphans="2" fo:margin-top="0.0694in" fo:margin-bottom="0.0694in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1" style:parent-style-name="內文" style:family="paragraph">
      <style:paragraph-properties fo:widows="2" fo:orphans="2" fo:text-align="center" fo:line-height="0.3333in" fo:text-indent="0.09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2" style:parent-style-name="內文" style:family="paragraph">
      <style:paragraph-properties fo:widows="2" fo:orphans="2" fo:margin-top="0.0694in" fo:margin-bottom="0.0694in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3" style:parent-style-name="內文" style:family="paragraph">
      <style:paragraph-properties fo:widows="2" fo:orphans="2" style:snap-to-layout-grid="false" fo:margin-top="0.0694in" fo:margin-bottom="0.0694in" fo:line-height="0.3333in" fo:margin-left="-0.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44" style:parent-style-name="內文" style:family="paragraph">
      <style:paragraph-properties style:line-height-at-least="0in" fo:margin-left="0.9722in" fo:text-indent="-0.9722in">
        <style:tab-stops/>
      </style:paragraph-properties>
    </style:style>
    <style:style style:name="P345" style:parent-style-name="內文" style:family="paragraph">
      <style:paragraph-properties style:line-height-at-least="0in" fo:margin-left="0.9722in" fo:text-indent="-0.9722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嘉義市青少年福利服務中心志工招募簡章</text:p>
      <text:p text:style-name="P2">一、招募對象：</text:p>
      <text:p text:style-name="P3"><text:span text:style-name="T4"><text:s text:c="2"/></text:span><text:span text:style-name="T5">（一）</text:span><text:span text:style-name="T6">值班志工：年滿</text:span><text:span text:style-name="T7">1</text:span><text:span text:style-name="T8">2</text:span><text:span text:style-name="T9">歲以上之一般民眾，</text:span><text:span text:style-name="T10">具服務熱忱，</text:span><text:span text:style-name="T11">對青少年福利服務中心各開放空間值班等相關中心設施設備管理、行政工作、諮詢及關懷服務有興趣，且每</text:span><text:span text:style-name="T12">個月</text:span><text:span text:style-name="T13">至少能服務</text:span><text:span text:style-name="T14">2</text:span><text:span text:style-name="T15">個時段</text:span><text:span text:style-name="T16">(</text:span><text:span text:style-name="T17">每時段為</text:span><text:span text:style-name="T18">3</text:span><text:span text:style-name="T19">小時</text:span><text:span text:style-name="T20">)</text:span><text:span text:style-name="T21">以上者為優先。</text:span></text:p>
      <text:p text:style-name="P22"><text:span text:style-name="T23">（二）</text:span><text:span text:style-name="T24">活動志工</text:span><text:span text:style-name="T25">：凡年滿12歲以上之青少年及一般大眾，</text:span><text:span text:style-name="T26">具服務熱忱，</text:span><text:span text:style-name="T27">對活</text:span></text:p>
      <text:p text:style-name="P28"><text:span text:style-name="T29">動帶領、協助活動辦理有興趣</text:span><text:span text:style-name="T30">，</text:span><text:span text:style-name="T31">以能配合夜間、假日及寒</text:span><text:span text:style-name="T32"><text:s/></text:span><text:span text:style-name="T33">暑假活動辦理者優先。</text:span></text:p>
      <text:p text:style-name="P34">二、服務內容：</text:p>
      <text:p text:style-name="P35">（一）值班志工：</text:p>
      <text:p text:style-name="P36">1.接待服務：協助青少年福利服務中心場地參觀介紹、活動介紹及活動</text:p>
      <text:p text:style-name="P37"><text:s/>支援等。</text:p>
      <text:p text:style-name="P38">2.諮詢服務：接聽民眾報名專線、諮詢服務等。</text:p>
      <text:p text:style-name="P39">3.圖書管理：青少年相關議題剪報、資料蒐集、雜誌圖書清點整理等。</text:p>
      <text:p text:style-name="P40"><text:s text:c="10"/>4.環境清潔維護：協助青少年福利服務中心中心內外場地清潔維護。</text:p>
      <text:p text:style-name="P41"><text:s/><text:s text:c="3"/>（二）活動志工：</text:p>
      <text:p text:style-name="P42"><text:s text:c="9"/>1.協助本中心各項活動辦理。</text:p>
      <text:p text:style-name="P43"><text:span text:style-name="T44"><text:s text:c="9"/>2.</text:span><text:span text:style-name="T45">桌遊</text:span><text:span text:style-name="T46">、</text:span><text:span text:style-name="T47">手作課程等活動團康帶領。</text:span></text:p>
      <text:p text:style-name="P48">三、服務時間：</text:p>
      <text:p text:style-name="P49">夜間、假日及寒暑假，視活動實際狀況安排及調整。</text:p>
      <text:p text:style-name="P50">四、報名時間：</text:p>
      <text:p text:style-name="P51">自即日起至112年1月31日止。</text:p>
      <text:p text:style-name="內文"><text:span text:style-name="T52">五</text:span><text:span text:style-name="T53">、</text:span><text:span text:style-name="T54">報名方式：</text:span></text:p>
      <text:p text:style-name="P55"><text:span text:style-name="T56">（一）</text:span><text:span text:style-name="T57">報名表請洽嘉義市青少年福利服務中心（嘉義市體育路</text:span><text:span text:style-name="T58">10</text:span><text:span text:style-name="T59">號）服務台</text:span></text:p>
      <text:p text:style-name="P60"><text:span text:style-name="T61">索取</text:span><text:span text:style-name="T62">，</text:span><text:span text:style-name="T63">報名表填妥後</text:span><text:span text:style-name="T64">（需貼上2吋半身照片），18歲以下報名者需家長同意書</text:span><text:span text:style-name="T65">郵寄或逕送本中心服務台。</text:span></text:p>
      <text:p text:style-name="P66"><text:span text:style-name="T67">（二）</text:span><text:span text:style-name="T68">對於服務內容若有疑問或相關問題，請洽詢</text:span><text:span text:style-name="T69">05-2237963</text:span><text:span text:style-name="T70">、</text:span><text:span text:style-name="T71">2235671</text:span><text:span text:style-name="T72">。</text:span></text:p>
      <text:p text:style-name="P73"><text:span text:style-name="T74">（三）</text:span><text:span text:style-name="T75">經受理報名後，本中心將另行通知面談時間。</text:span></text:p>
      <text:p text:style-name="P76">六、報名表單說明：</text:p>
      <text:p text:style-name="P77"><text:bookmark-start text:name="_Hlk121212038"/>（一）18歲以下報名者<text:bookmark-end text:name="_Hlk121212038"/>申請書及家長(監護人)同意書（必填）：需由本人填寫</text:p>
      <text:p text:style-name="P78">及家長親簽。</text:p>
      <text:p text:style-name="P79">（二）檢附身分證正反面影本或學生證。</text:p>
      <text:p text:style-name="P80"><text:span text:style-name="T81">（三）</text:span><text:span text:style-name="T82">個人資料使用同意書（必填）：18歲以下報名者需由本人及家長親</text:span><text:span text:style-name="T83">簽</text:span><text:span text:style-name="T84">。</text:span></text:p>
      <text:soft-page-break/>
      <text:p text:style-name="P85">嘉義市青少年福利服務中心志工報名表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姓名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>性別</text:p>
          </table:table-cell>
          <table:covered-table-cell/>
          <table:covered-table-cell/>
          <table:table-cell table:style-name="TableCell107" table:number-columns-spanned="4">
            <text:list text:style-name="LFO1" text:continue-numbering="true">
              <text:list-item>
                <text:p text:style-name="P108">男<text:s text:c="3"/>□女</text:p>
              </text:list-item>
            </text:list>
          </table:table-cell>
          <table:covered-table-cell/>
          <table:covered-table-cell/>
          <table:covered-table-cell/>
          <table:table-cell table:style-name="TableCell109" table:number-columns-spanned="2" table:number-rows-spanned="3">
            <text:p text:style-name="P110">半身照片</text:p>
            <text:p text:style-name="P111"><text:span text:style-name="T112">請貼二吋</text:span></text:p>
          </table:table-cell>
          <table:covered-table-cell/>
        </table:table-row>
        <table:table-row table:style-name="TableRow113">
          <table:table-cell table:style-name="TableCell114">
            <text:p text:style-name="P115">身分證</text:p>
            <text:p text:style-name="P116">統一編號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>出生年月日</text:p>
          </table:table-cell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</table:table-row>
        <table:table-row table:style-name="TableRow124">
          <table:table-cell table:style-name="TableCell125">
            <text:p text:style-name="P126">地址</text:p>
          </table:table-cell>
          <table:table-cell table:style-name="TableCell127" table:number-columns-spanned="10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</table:table-row>
        <table:table-row table:style-name="TableRow130">
          <table:table-cell table:style-name="TableCell131">
            <text:p text:style-name="P132">家用</text:p>
            <text:p text:style-name="P133">電話</text:p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>行動</text:p>
            <text:p text:style-name="P138"><text:span text:style-name="T139">電話</text:span></text:p>
          </table:table-cell>
          <table:covered-table-cell/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學歷</text:p>
          </table:table-cell>
          <table:table-cell table:style-name="TableCell145" table:number-columns-spanned="12">
            <text:p text:style-name="P146"><text:span text:style-name="T147">□</text:span><text:span text:style-name="T148">國小</text:span><text:span text:style-name="T149">□</text:span><text:span text:style-name="T150">國中</text:span><text:span text:style-name="T151">□</text:span><text:span text:style-name="T152">高中職</text:span><text:span text:style-name="T153">□</text:span><text:span text:style-name="T154">大學</text:span><text:span text:style-name="T155">□</text:span><text:span text:style-name="T156">碩士</text:span><text:span text:style-name="T157">□</text:span><text:span text:style-name="T158">博士</text:span><text:span text:style-name="T159">（校名：</text:span><text:span text:style-name="T160"><text:s text:c="9"/></text:span><text:span text:style-name="T161">年級：</text:span><text:span text:style-name="T162"><text:s text:c="2"/></text:span><text:span text:style-name="T16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志願服務</text:p>
            <text:p text:style-name="P167">經歷</text:p>
          </table:table-cell>
          <table:table-cell table:style-name="TableCell168" table:number-columns-spanned="12">
            <text:p text:style-name="P169">1.</text:p>
            <text:p text:style-name="P170">2.</text:p>
            <text:p text:style-name="P171">3.</text:p>
            <text:p text:style-name="P172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專長</text:p>
          </table:table-cell>
          <table:table-cell table:style-name="TableCell176" table:number-columns-spanned="12">
            <text:p text:style-name="P177">□團康帶領　□書法<text:s text:c="2"/>□美工　□手工藝　□吉他<text:s text:c="2"/>□舞蹈<text:s text:c="2"/>□烹飪</text:p>
            <text:p text:style-name="P178"><text:span text:style-name="T179">□</text:span><text:span text:style-name="T180">攝影　</text:span><text:span text:style-name="T181">□</text:span><text:span text:style-name="T182">文書處理</text:span><text:span text:style-name="T183"><text:s text:c="2"/>□</text:span><text:span text:style-name="T184">其他，請說明</text:span><text:span text:style-name="T185">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得知招募</text:p>
            <text:p text:style-name="P189">訊息管道</text:p>
          </table:table-cell>
          <table:table-cell table:style-name="TableCell190" table:number-columns-spanned="12">
            <text:p text:style-name="P191">□市府官方網站<text:s/>□學校□社群網站□媒體□其他刊物____________</text:p>
            <text:p text:style-name="P192">□本中心人員／志工介紹<text:s/>姓名:______________□其他：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志願服務</text:p>
            <text:p text:style-name="P196">紀錄冊</text:p>
          </table:table-cell>
          <table:table-cell table:style-name="TableCell197" table:number-columns-spanned="12">
            <text:p text:style-name="P198">是否有受過相關志工訓練<text:s text:c="2"/>□基礎訓練□特殊訓練□皆無，願意接受培訓</text:p>
            <text:p text:style-name="P199"><text:span text:style-name="T200">是否有志願服務紀錄冊</text:span><text:span text:style-name="T201"><text:s text:c="4"/>□</text:span><text:span text:style-name="T202">無　　　</text:span><text:span text:style-name="T203">□</text:span><text:span text:style-name="T204">有，志願服務冊編號：</text:span><text:span text:style-name="T205">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緊急</text:p>
            <text:p text:style-name="P209">聯絡人</text:p>
          </table:table-cell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>聯絡</text:p>
            <text:p text:style-name="P214"><text:span text:style-name="T215">電話</text:span></text:p>
          </table:table-cell>
          <table:covered-table-cell/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期待服務時段</text:p>
          </table:table-cell>
          <table:covered-table-cell/>
          <table:table-cell table:style-name="TableCell221">
            <text:p text:style-name="P222">星期二</text:p>
          </table:table-cell>
          <table:table-cell table:style-name="TableCell223" table:number-columns-spanned="3">
            <text:p text:style-name="P224">星期三</text:p>
          </table:table-cell>
          <table:covered-table-cell/>
          <table:covered-table-cell/>
          <table:table-cell table:style-name="TableCell225" table:number-columns-spanned="3">
            <text:p text:style-name="P226">星期四</text:p>
          </table:table-cell>
          <table:covered-table-cell/>
          <table:covered-table-cell/>
          <table:table-cell table:style-name="TableCell227">
            <text:p text:style-name="P228">星期五</text:p>
          </table:table-cell>
          <table:table-cell table:style-name="TableCell229" table:number-columns-spanned="2">
            <text:p text:style-name="P230">星期六</text:p>
          </table:table-cell>
          <table:covered-table-cell/>
          <table:table-cell table:style-name="TableCell231">
            <text:p text:style-name="P232">星期日</text:p>
          </table:table-cell>
        </table:table-row>
        <table:table-row table:style-name="TableRow233">
          <table:table-cell table:style-name="TableCell234" table:number-columns-spanned="2">
            <text:p text:style-name="P235">上午09：00-13：00</text:p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2">
            <text:p text:style-name="P250">下午13：00-17：00</text:p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2">
            <text:p text:style-name="P265">下午17：00-21：00</text:p>
          </table:table-cell>
          <table:covered-table-cell/>
          <table:table-cell table:style-name="TableCell266">
            <text:p text:style-name="P267"/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</table:table-row>
      </table:table>
      <text:list text:style-name="LFO2" text:continue-numbering="true">
        <text:list-item>
          <text:p text:style-name="P278">請填寫您可以服務的時段，至少填寫三個時段。</text:p>
        </text:list-item>
      </text:list>
      <text:p text:style-name="P279"><text:span text:style-name="T280">【備註】</text:span><text:span text:style-name="T281">1.</text:span><text:span text:style-name="T282">本表填妥後</text:span><text:span text:style-name="T283">（需貼上</text:span><text:span text:style-name="T284">2</text:span><text:span text:style-name="T285">吋半身照片）</text:span><text:span text:style-name="T286">，請郵寄或逕送嘉義市青少年福利服務中心（嘉義市體育路</text:span><text:span text:style-name="T287">10</text:span><text:span text:style-name="T288">號服務台，電話：</text:span><text:span text:style-name="T289">05-2237963</text:span><text:span text:style-name="T290">、</text:span><text:span text:style-name="T291">2235671</text:span><text:span text:style-name="T292">，傳真：</text:span><text:span text:style-name="T293">05-2234626</text:span><text:span text:style-name="T294">）。</text:span></text:p>
      <text:p text:style-name="P295"><text:s text:c="16"/>2.報名後，本中心將另行通知面談時間。</text:p>
      <table:table table:style-name="Table296">
        <table:table-columns>
          <table:table-column table:style-name="TableColumn297"/>
        </table:table-columns>
        <table:table-row table:style-name="TableRow298">
          <table:table-cell table:style-name="TableCell299">
            <text:soft-page-break/>
            <text:p text:style-name="P300">家長（監護人）同意書</text:p>
            <text:p text:style-name="P301"><text:span text:style-name="T302">　　本人</text:span><text:span text:style-name="T303"><text:s text:c="9"/></text:span><text:span text:style-name="T304">(</text:span><text:span text:style-name="T305">家長／監護人</text:span><text:span text:style-name="T306">)</text:span><text:span text:style-name="T307">已詳讀有關</text:span><text:span text:style-name="T308">嘉義市青少年福利服務中心志工招募計畫並</text:span><text:span text:style-name="T309">同意</text:span><text:span text:style-name="T310"><text:s text:c="8"/></text:span><text:span text:style-name="T311">報名參加</text:span><text:span text:style-name="T312">。</text:span></text:p>
            <text:p text:style-name="P313"><text:s/>姓名(簽章)：<text:s text:c="18"/>身分證字號：</text:p>
            <text:p text:style-name="P314"><text:s/>聯絡電話：<text:s text:c="20"/>聯絡地址：</text:p>
            <text:p text:style-name="P315"><text:span text:style-name="T316">中</text:span><text:span text:style-name="T317"><text:s text:c="2"/></text:span><text:span text:style-name="T318">華</text:span><text:span text:style-name="T319"><text:s text:c="2"/></text:span><text:span text:style-name="T320">民</text:span><text:span text:style-name="T321"><text:s text:c="2"/></text:span><text:span text:style-name="T322">國</text:span><text:span text:style-name="T323"><text:s text:c="3"/></text:span><text:span text:style-name="T324">年</text:span><text:span text:style-name="T325"><text:s text:c="2"/></text:span><text:span text:style-name="T326">月</text:span><text:span text:style-name="T327"><text:s text:c="2"/></text:span><text:span text:style-name="T328">日</text:span></text:p>
          </table:table-cell>
        </table:table-row>
      </table:table>
      <text:p text:style-name="P329"/>
      <text:p text:style-name="P330"/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/>
            <text:p text:style-name="P337">（身分證或學生證影本正面黏貼處）</text:p>
            <text:p text:style-name="P338"/>
          </table:table-cell>
          <table:table-cell table:style-name="TableCell339">
            <text:p text:style-name="P340"/>
            <text:p text:style-name="P341">（身分證或學生證影本背面黏貼處）</text:p>
            <text:p text:style-name="P342"/>
          </table:table-cell>
        </table:table-row>
      </table:table>
      <text:p text:style-name="P343"/>
      <text:p text:style-name="P344"/>
      <text:soft-page-break/>
      <text:p text:style-name="P345"><draw:frame draw:style-name="a0" draw:name="圖片 2" text:anchor-type="as-char" svg:x="0in" svg:y="0in" svg:width="6.04167in" svg:height="9.84375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1.3618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▲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婦女暨青少年福利服務中心志工召募計畫</dc:title>
    <dc:subject/>
    <meta:initial-creator>asus_1</meta:initial-creator>
    <dc:creator>蘇珊玉</dc:creator>
    <meta:creation-date>2022-11-02T03:33:00Z</meta:creation-date>
    <dc:date>2022-12-06T07:27:00Z</dc:date>
    <meta:print-date>2022-08-23T03:03:00Z</meta:print-date>
    <meta:template xlink:href="Normal.dotm" xlink:type="simple"/>
    <meta:editing-cycles>13</meta:editing-cycles>
    <meta:editing-duration>PT840S</meta:editing-duration>
    <meta:document-statistic meta:page-count="4" meta:paragraph-count="3" meta:word-count="238" meta:character-count="1597" meta:row-count="11" meta:non-whitespace-character-count="1362"/>
  </office:meta>
</office:document-meta>
</file>