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8in"/>
    </style:style>
    <style:style style:name="TableColumn3" style:family="table-column">
      <style:table-column-properties style:column-width="0.0756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575in"/>
    </style:style>
    <style:style style:name="Table1" style:family="table" style:master-page-name="MP0">
      <style:table-properties style:width="7.4819in" fo:margin-left="-0.2076in" table:align="left"/>
    </style:style>
    <style:style style:name="TableRow11" style:family="table-row">
      <style:table-row-properties style:min-row-height="0.2333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2756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-0.0138in" fo:font-size="10pt" style:font-size-asian="10pt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1972in"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177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177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177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177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77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177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121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177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2395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0pt" style:font-size-asian="10pt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9" style:family="table-row">
      <style:table-row-properties style:min-row-height="1.6708in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</style:style>
    <style:style style:name="T322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32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32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326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27" style:parent-style-name="預設段落字型" style:family="text">
      <style:text-properties fo:letter-spacing="-0.0138in" fo:font-size="11pt" style:font-size-asian="11pt" style:font-size-complex="11pt"/>
    </style:style>
    <style:style style:name="T328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P329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30" style:parent-style-name="預設段落字型" style:family="text">
      <style:text-properties fo:letter-spacing="-0.0138in" fo:font-size="11pt" style:font-size-asian="11pt" style:font-size-complex="11pt"/>
    </style:style>
    <style:style style:name="T331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332" style:parent-style-name="預設段落字型" style:family="text">
      <style:text-properties fo:letter-spacing="-0.0138in" fo:font-size="11pt" style:font-size-asian="11pt" style:font-size-complex="11pt"/>
    </style:style>
    <style:style style:name="P333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34" style:parent-style-name="預設段落字型" style:family="text">
      <style:text-properties fo:letter-spacing="-0.0138in" fo:font-size="11pt" style:font-size-asian="11pt" style:font-size-complex="11pt"/>
    </style:style>
    <style:style style:name="T33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336" style:parent-style-name="預設段落字型" style:family="text">
      <style:text-properties fo:letter-spacing="-0.0138in" fo:font-size="11pt" style:font-size-asian="11pt" style:font-size-complex="11pt"/>
    </style:style>
    <style:style style:name="P337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38" style:parent-style-name="預設段落字型" style:family="text">
      <style:text-properties fo:letter-spacing="-0.0138in" fo:font-size="11pt" style:font-size-asian="11pt" style:font-size-complex="11pt"/>
    </style:style>
    <style:style style:name="T339" style:parent-style-name="預設段落字型" style:family="text">
      <style:text-properties fo:letter-spacing="-0.0138in" fo:font-size="10pt" style:font-size-asian="10pt" style:font-size-complex="10pt"/>
    </style:style>
    <style:style style:name="P340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fo:letter-spacing="-0.0138in" fo:font-size="10pt" style:font-size-asian="10pt" style:font-size-complex="10pt"/>
    </style:style>
    <style:style style:name="P341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fo:letter-spacing="-0.0138in" fo:font-size="10pt" style:font-size-asian="10pt" style:font-size-complex="10pt"/>
    </style:style>
    <style:style style:name="P342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fo:letter-spacing="-0.0138in" fo:font-size="10pt" style:font-size-asian="10pt" style:font-size-complex="10pt"/>
    </style:style>
    <style:style style:name="P343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fo:letter-spacing="-0.0138in" fo:font-size="10pt" style:font-size-asian="10pt" style:font-size-complex="10pt"/>
    </style:style>
    <style:style style:name="P344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fo:letter-spacing="-0.0138in" fo:font-size="10pt" style:font-size-asian="10pt" style:font-size-complex="10pt"/>
    </style:style>
    <style:style style:name="P345" style:parent-style-name="本文縮排" style:family="paragraph">
      <style:paragraph-properties style:snap-to-layout-grid="false" fo:text-align="justify" fo:margin-bottom="0in" style:line-height-at-least="0in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P349" style:parent-style-name="本文縮排2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350" style:parent-style-name="預設段落字型" style:family="text">
      <style:text-properties fo:letter-spacing="-0.0138in" fo:font-size="11pt" style:font-size-asian="11pt" style:font-size-complex="11pt"/>
    </style:style>
    <style:style style:name="T351" style:parent-style-name="預設段落字型" style:family="text">
      <style:text-properties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letter-spacing="-0.0138in" fo:font-size="11pt" style:font-size-asian="11pt" style:font-size-complex="11pt"/>
    </style:style>
    <style:style style:name="T353" style:parent-style-name="預設段落字型" style:family="text">
      <style:text-properties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letter-spacing="-0.0138in" fo:font-size="11pt" style:font-size-asian="11pt" style:font-size-complex="11pt"/>
    </style:style>
    <style:style style:name="T355" style:parent-style-name="預設段落字型" style:family="text">
      <style:text-properties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letter-spacing="-0.0138in" fo:font-size="11pt" style:font-size-asian="11pt" style:font-size-complex="11pt"/>
    </style:style>
    <style:style style:name="T357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358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 fo:background-color="#FFFFFF"/>
    </style:style>
    <style:style style:name="T359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 fo:background-color="#FFFFFF"/>
    </style:style>
    <style:style style:name="T363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364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365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366" style:parent-style-name="預設段落字型" style:family="text">
      <style:text-properties fo:font-weight="bold" style:font-weight-asian="bold" style:font-weight-complex="bold" fo:letter-spacing="-0.0138in" fo:font-size="11pt" style:font-size-asian="11pt" style:font-size-complex="11pt"/>
    </style:style>
    <style:style style:name="T367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368" style:parent-style-name="預設段落字型" style:family="text">
      <style:text-properties fo:letter-spacing="-0.0138in" fo:font-size="11pt" style:font-size-asian="11pt" style:font-size-complex="11pt"/>
    </style:style>
    <style:style style:name="TableRow369" style:family="table-row">
      <style:table-row-properties style:min-row-height="0.593in" fo:keep-together="always"/>
    </style:style>
    <style:style style:name="TableCell3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1166in" fo:keep-together="always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493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84in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嘉義巿立北興國民中學</text:span><text:span text:style-name="T15"><text:s text:c="5"/></text:span><text:span text:style-name="T16">學年度第</text:span><text:span text:style-name="T17"><text:s text:c="3"/></text:span><text:span text:style-name="T18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單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子女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姓名</text:p>
          </table:table-cell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>
            <text:p text:style-name="P62">修業年限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就讀年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區分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支給數額</text:span></text:p>
          </table:table-cell>
          <table:table-cell table:style-name="TableCell88" table:number-columns-spanned="4">
            <text:p text:style-name="P89">請依貴子女就讀學制於下列適當欄位打ˇ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3">
            <text:p text:style-name="P92">大學及</text:p>
            <text:p text:style-name="P93">獨立學院</text:p>
          </table:table-cell>
          <table:covered-table-cell/>
          <table:covered-table-cell/>
          <table:table-cell table:style-name="TableCell94">
            <text:p text:style-name="P95"><text:span text:style-name="T96">公立</text:span></text:p>
          </table:table-cell>
          <table:table-cell table:style-name="TableCell97">
            <text:p text:style-name="P98"><text:span text:style-name="T99">13,600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<text:span text:style-name="T110">私立</text:span></text:p>
          </table:table-cell>
          <table:table-cell table:style-name="TableCell111">
            <text:p text:style-name="P112"><text:span text:style-name="T113">35,800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<text:span text:style-name="T124">夜間學制</text:span></text:p>
          </table:table-cell>
          <table:table-cell table:style-name="TableCell125">
            <text:p text:style-name="P126"><text:span text:style-name="T127">14,300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 table:number-rows-spanned="3">
            <text:p text:style-name="P136">五專後二年</text:p>
            <text:p text:style-name="P137">、二專</text:p>
          </table:table-cell>
          <table:covered-table-cell/>
          <table:covered-table-cell/>
          <table:table-cell table:style-name="TableCell138">
            <text:p text:style-name="P139"><text:span text:style-name="T140">公立</text:span></text:p>
          </table:table-cell>
          <table:table-cell table:style-name="TableCell141">
            <text:p text:style-name="P142"><text:span text:style-name="T143">10,000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<text:span text:style-name="T154">私立</text:span></text:p>
          </table:table-cell>
          <table:table-cell table:style-name="TableCell155">
            <text:p text:style-name="P156"><text:span text:style-name="T157">28,000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>
            <text:p text:style-name="P167"><text:span text:style-name="T168">夜間部</text:span></text:p>
          </table:table-cell>
          <table:table-cell table:style-name="TableCell169">
            <text:p text:style-name="P170"><text:span text:style-name="T171">14,300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五專前三年</text:p>
          </table:table-cell>
          <table:covered-table-cell/>
          <table:covered-table-cell/>
          <table:table-cell table:style-name="TableCell181">
            <text:p text:style-name="P182"><text:span text:style-name="T183">公立</text:span></text:p>
          </table:table-cell>
          <table:table-cell table:style-name="TableCell184">
            <text:p text:style-name="P185"><text:span text:style-name="T186">7,700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>
            <text:p text:style-name="P196"><text:span text:style-name="T197">私立</text:span></text:p>
          </table:table-cell>
          <table:table-cell table:style-name="TableCell198">
            <text:p text:style-name="P199"><text:span text:style-name="T200">20,800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 table:number-rows-spanned="2">
            <text:p text:style-name="P209">高中</text:p>
          </table:table-cell>
          <table:covered-table-cell/>
          <table:covered-table-cell/>
          <table:table-cell table:style-name="TableCell210">
            <text:p text:style-name="P211"><text:span text:style-name="T212">公立</text:span></text:p>
          </table:table-cell>
          <table:table-cell table:style-name="TableCell213">
            <text:p text:style-name="P214"><text:span text:style-name="T215">3,800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<text:span text:style-name="T226">私立</text:span></text:p>
          </table:table-cell>
          <table:table-cell table:style-name="TableCell227">
            <text:p text:style-name="P228"><text:span text:style-name="T229">13,500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 table:number-rows-spanned="3">
            <text:p text:style-name="P238">高職</text:p>
          </table:table-cell>
          <table:covered-table-cell/>
          <table:covered-table-cell/>
          <table:table-cell table:style-name="TableCell239">
            <text:p text:style-name="P240"><text:span text:style-name="T241">公立</text:span></text:p>
          </table:table-cell>
          <table:table-cell table:style-name="TableCell242">
            <text:p text:style-name="P243"><text:span text:style-name="T244">3,200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><text:span text:style-name="T255">私立</text:span></text:p>
          </table:table-cell>
          <table:table-cell table:style-name="TableCell256">
            <text:p text:style-name="P257"><text:span text:style-name="T258">18,900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>
            <text:p text:style-name="P268"><text:span text:style-name="T269">實用技能班</text:span></text:p>
          </table:table-cell>
          <table:table-cell table:style-name="TableCell270">
            <text:p text:style-name="P271"><text:span text:style-name="T272">1,500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國中</text:p>
          </table:table-cell>
          <table:covered-table-cell/>
          <table:covered-table-cell/>
          <table:table-cell table:style-name="TableCell282">
            <text:p text:style-name="P283"><text:span text:style-name="T284">公私立</text:span></text:p>
          </table:table-cell>
          <table:table-cell table:style-name="TableCell285">
            <text:p text:style-name="P286"><text:span text:style-name="T287">500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國小</text:p>
          </table:table-cell>
          <table:covered-table-cell/>
          <table:covered-table-cell/>
          <table:table-cell table:style-name="TableCell297">
            <text:p text:style-name="P298"><text:span text:style-name="T299">公私立</text:span></text:p>
          </table:table-cell>
          <table:table-cell table:style-name="TableCell300">
            <text:p text:style-name="P301"><text:span text:style-name="T302">500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申請補助人數合計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 text:c="35"/>（人）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申請補助金額總計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 text:c="20"/>（元）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<text:span text:style-name="T322">注意：</text:span><text:span text:style-name="T323">請先詳閱下列規定，</text:span><text:span text:style-name="T324">簽名或蓋章申請後即視同切結</text:span><text:span text:style-name="T325">，若有違反下列規定之情事，除應退還所領之補助費外，並應負相關行政及法律責任：（相關規定另請參閱子女教育補助表）</text:span></text:p>
            <text:p text:style-name="P326"><text:span text:style-name="T327">一、公教人員子女隨在台澎金馬地區居住，就讀政府立案之公私立大專以下小學以上學校肄業正式生，可按規定申請子女教育補助。公教人員請領子女教育補助，應以在職期間其子女已完成當學期註冊手續為要件。其申請以各級學校所規定之修業年限為準。</text:span><text:span text:style-name="T328">如有轉學、轉系、重考、留級、重修情形，其於同一學制重複就讀之年級，不再補助。又畢業後再考入相同學制學校就讀者，不得請領。</text:span></text:p>
            <text:p text:style-name="P329"><text:span text:style-name="T330">二、子女以未婚且無職業需仰賴申請人扶養者為限。公教人員申請子女教育補助時，其未婚子女如繼續從事經常性工作，且開學</text:span><text:span text:style-name="T331">日</text:span><text:span text:style-name="T332">前6個月工作平均每月所得（依所得稅法申報之所得）超過勞工基本工資者，以有職業論，不得申請補助。</text:span></text:p>
            <text:p text:style-name="P333"><text:span text:style-name="T334">三、公教人員子女具有下列情形之一者，</text:span><text:span text:style-name="T335">不得申請子女教育補助</text:span><text:span text:style-name="T336">。但不包括領取優秀學生獎學金、清寒獎學金、民間團體獎學金及就讀國中小未因特殊身分獲有全免(減免)學雜費或政府提供獎助者：</text:span></text:p>
            <text:p text:style-name="P337"><text:span text:style-name="T338"><text:s text:c="3"/></text:span><text:span text:style-name="T339"><text:s/>(一)全免或減免學雜費(含十二年國民基本教育學費補助)。</text:span></text:p>
            <text:p text:style-name="P340"><text:s text:c="4"/>(二)屬未具學籍之學校或補習班學生。</text:p>
            <text:p text:style-name="P341"><text:s text:c="4"/>(三)就讀公私立中等以上學校之選讀生。</text:p>
            <text:p text:style-name="P342"><text:s text:c="4"/>(四)就讀無特定修業年限之學校。</text:p>
            <text:p text:style-name="P343"><text:s text:c="4"/>(五)已獲有軍公教遺族就學費用優待條例享有公費、減免學雜費之優待。</text:p>
            <text:p text:style-name="P344"><text:s text:c="4"/>(六)已領取其他政府提供之獎(補)助。</text:p>
            <text:p text:style-name="P345"><text:span text:style-name="T346">四</text:span><text:span text:style-name="T347">、</text:span><text:span text:style-name="T348">夫妻同為公教人員者，其子女教育補助應自行協調由一方申領。</text:span></text:p>
            <text:p text:style-name="P349"><text:span text:style-name="T350">五、檢驗證件：</text:span><text:span text:style-name="T351">填具本申請表</text:span><text:span text:style-name="T352">、</text:span><text:span text:style-name="T353">繳驗戶口名簿</text:span><text:span text:style-name="T354">（子女初次申領或首次於本校申請者）、</text:span><text:span text:style-name="T355">收費單據</text:span><text:span text:style-name="T356">（國中、國小無須繳驗；</text:span><text:span text:style-name="T357">公私立高中(職)以上</text:span><text:span text:style-name="T358">繳驗</text:span><text:span text:style-name="T359">收費單據</text:span><text:span text:style-name="T360">『內容須含收費項目』</text:span><text:span text:style-name="T361">，</text:span><text:span text:style-name="T362">如係繳交影本應由申請人簽名</text:span><text:span text:style-name="T363">，以示負責。</text:span><text:span text:style-name="T364">轉帳</text:span><text:span text:style-name="T365">、信用卡或其他方式</text:span><text:span text:style-name="T366">繳費者，應併附原繳費通知單</text:span><text:span text:style-name="T367">，以利查驗。</text:span><text:span text:style-name="T3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9">
            <text:p text:style-name="內文"><text:span text:style-name="T371">茲領到子女教育補助費計新臺幣 <text:s text:c="4"/>萬 <text:s text:c="4"/>仟 <text:s text:c="4"/>佰 <text:s text:c="4"/>拾 <text:s text:c="3"/>元整。</text:span><text:span text:style-name="T372">（請填壹貳參肆伍陸柒捌玖零）</text:span></text:p>
            <text:p text:style-name="內文"><text:span text:style-name="T373">具領人簽名： <text:s text:c="36"/>中</text:span><text:span text:style-name="T374">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機關首長批示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承辦人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主任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204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lvin_su</meta:initial-creator>
    <dc:creator>user</dc:creator>
    <meta:creation-date>2022-02-25T02:51:00Z</meta:creation-date>
    <dc:date>2022-02-25T02:51:00Z</dc:date>
    <meta:print-date>2021-09-02T06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