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4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complex="新細明體, PMingLiU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54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80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6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7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93" style:family="table-column">
      <style:table-column-properties style:column-width="1.2569in" style:use-optimal-column-width="false"/>
    </style:style>
    <style:style style:name="TableColumn94" style:family="table-column">
      <style:table-column-properties style:column-width="0.9097in" style:use-optimal-column-width="false"/>
    </style:style>
    <style:style style:name="TableColumn95" style:family="table-column">
      <style:table-column-properties style:column-width="1.0625in" style:use-optimal-column-width="false"/>
    </style:style>
    <style:style style:name="TableColumn96" style:family="table-column">
      <style:table-column-properties style:column-width="1.0416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8055in" style:use-optimal-column-width="false"/>
    </style:style>
    <style:style style:name="TableColumn99" style:family="table-column">
      <style:table-column-properties style:column-width="1.0486in" style:use-optimal-column-width="false"/>
    </style:style>
    <style:style style:name="Table92" style:family="table">
      <style:table-properties style:width="6.3611in" fo:margin-left="0.0159in" table:align="left"/>
    </style:style>
    <style:style style:name="TableRow100" style:family="table-row">
      <style:table-row-properties style:min-row-height="0.479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Times New Roman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Times New Roman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735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612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" style:parent-style-name="Standard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Times New Roman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671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Times New Roman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240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top="0.0791in" fo:margin-bottom="0.0791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Times New Roman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Row158" style:family="table-row">
      <style:table-row-properties style:min-row-height="0.510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5" style:family="table-row">
      <style:table-row-properties style:min-row-height="0.510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/>
    </style:style>
    <style:style style:name="TableRow172" style:family="table-row">
      <style:table-row-properties style:min-row-height="0.51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/>
    </style:style>
    <style:style style:name="TableRow179" style:family="table-row">
      <style:table-row-properties style:min-row-height="0.5104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min-row-height="0.510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min-row-height="0.510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/>
    </style:style>
    <style:style style:name="TableRow200" style:family="table-row">
      <style:table-row-properties style:min-row-height="0.458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5555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-asian="標楷體"/>
    </style:style>
    <style:style style:name="TableRow225" style:family="table-row">
      <style:table-row-properties style:min-row-height="1.154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paragraph-properties fo:margin-top="0.0395in" fo:margin-bottom="0.0395in"/>
      <style:text-properties style:font-name-asian="Times New Roman" fo:font-size="14pt" style:font-size-asian="14pt" style:font-size-complex="14pt"/>
    </style:style>
    <style:style style:name="P229" style:parent-style-name="Standard" style:family="paragraph">
      <style:paragraph-properties fo:margin-top="0.0395in" fo:margin-bottom="0.0395in"/>
    </style:style>
    <style:style style:name="T230" style:parent-style-name="預設段落字型" style:family="text">
      <style:text-properties style:font-name-asian="Times New Roman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Standard" style:family="paragraph">
      <style:text-properties style:font-name-asian="標楷體" fo:font-size="14pt" style:font-size-asian="14pt" style:font-size-complex="14pt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Times New Roman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Times New Roman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Times New Roman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Times New Roman" fo:font-size="14pt" style:font-size-asian="14pt" style:font-size-complex="14pt"/>
    </style:style>
    <style:style style:name="T242" style:parent-style-name="預設段落字型" style:family="text">
      <style:text-properties style:font-name-asian="新細明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Times New Roman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Times New Roman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嘉義市</text:span><text:span text:style-name="T3">112</text:span><text:span text:style-name="T4">學年度國民中小學第</text:span><text:span text:style-name="T5">1</text:span><text:span text:style-name="T6">次校長遴選作業須知</text:span></text:p>
      <text:p text:style-name="P7"><text:span text:style-name="T8">一、嘉義市政府為辦理</text:span><text:span text:style-name="T9">112</text:span><text:span text:style-name="T10">學年度國民中小學校長遴選，特依據國民教育法第九條第三項規定，訂定本須知。</text:span></text:p>
      <text:p text:style-name="P11">二、校長候選資格：本市現職教育人員，並經國中、小校長甄選儲訓合格、任期屆滿、連任中或曾任校長。</text:p>
      <text:p text:style-name="P12">三、校長出缺學校：</text:p>
      <text:p text:style-name="P13"><text:span text:style-name="T14">（一）北園國小（第一任任期屆滿）</text:span><text:span text:style-name="T15">。</text:span></text:p>
      <text:p text:style-name="P16"><text:span text:style-name="T17">（二）崇文國小</text:span><text:span text:style-name="T18">（出缺）</text:span><text:span text:style-name="T19">。</text:span></text:p>
      <text:p text:style-name="P20"><text:span text:style-name="T21">（二）嘉義國中</text:span><text:span text:style-name="T22">（出缺）</text:span><text:span text:style-name="T23">。</text:span></text:p>
      <text:p text:style-name="P24"><text:span text:style-name="T25">四、報名方式、日期及繳交資料</text:span><text:span text:style-name="T26">：</text:span><text:span text:style-name="T27">採親自或委託報名，報名日期為</text:span><text:span text:style-name="T28">112</text:span><text:span text:style-name="T29">年</text:span><text:span text:style-name="T30">5</text:span><text:span text:style-name="T31">月</text:span><text:span text:style-name="T32">18</text:span><text:span text:style-name="T33">日</text:span><text:span text:style-name="T34">(</text:span><text:span text:style-name="T35">星期四</text:span><text:span text:style-name="T36">)</text:span><text:span text:style-name="T37">，攜帶</text:span><text:span text:style-name="T38">報名表</text:span><text:span text:style-name="T39">1</text:span><text:span text:style-name="T40">份及欲參與遴選學校之校務經營計畫書</text:span><text:span text:style-name="T41">1</text:span><text:span text:style-name="T42">式</text:span><text:span text:style-name="T43">16</text:span><text:span text:style-name="T44">份</text:span><text:span text:style-name="T45">（</text:span><text:span text:style-name="T46">計畫書請以</text:span><text:span text:style-name="T47">A4</text:span><text:span text:style-name="T48">雙面列印，直式由左至右橫行打字並裝訂成冊，以</text:span><text:span text:style-name="T49">40</text:span><text:span text:style-name="T50">頁為限</text:span><text:span text:style-name="T51">）</text:span><text:span text:style-name="T52">至本府教育處報名。</text:span></text:p>
      <text:p text:style-name="P53">五、遴選會議時間及地點：112年5月25日(星期四)上午9時30分起(詳細時間另行通知)，於本府6樓第2會議室辦理。</text:p>
      <text:p text:style-name="P54">六、遴選程序：</text:p>
      <text:soft-page-break/>
      <text:p text:style-name="P55"><text:span text:style-name="T56">（一）校務經營計畫報告</text:span><text:span text:style-name="T57">(10</text:span><text:span text:style-name="T58">分鐘</text:span><text:span text:style-name="T59">)</text:span><text:span text:style-name="T60">：由遴選人員針對遴選學校校務</text:span><text:span text:style-name="T61">經營計畫進行簡報</text:span><text:span text:style-name="T62">(</text:span><text:span text:style-name="T63">包含該遴選學校的特色、創新教育理念、學校經營理念、學校經營策略及行動方案</text:span><text:span text:style-name="T64">)</text:span><text:span text:style-name="T65">，並請於</text:span><text:span text:style-name="T66">112</text:span><text:span text:style-name="T67">年</text:span><text:span text:style-name="T68">5</text:span><text:span text:style-name="T69">月</text:span><text:span text:style-name="T70">23</text:span><text:span text:style-name="T71">日</text:span><text:span text:style-name="T72">(</text:span><text:span text:style-name="T73">二</text:span><text:span text:style-name="T74">)</text:span><text:span text:style-name="T75">下午</text:span><text:span text:style-name="T76">5</text:span><text:span text:style-name="T77">時前，將簡報電子檔寄至承辦人員電子信箱</text:span><text:span text:style-name="T78">a49312023@gmail.com</text:span><text:span text:style-name="T79">。</text:span></text:p>
      <text:p text:style-name="P80"><text:span text:style-name="T81">（二）委員提問及遴選人員答詢</text:span><text:span text:style-name="T82">(15</text:span><text:span text:style-name="T83">分鐘</text:span><text:span text:style-name="T84">)</text:span><text:span text:style-name="T85">。</text:span></text:p>
      <text:p text:style-name="P86">七、經審查符合本須知報名資格之校長遴選人員，提交本市國民中小學校長遴選委員會遴選後，由本府教育處簽請市長聘任之。</text:p>
      <text:p text:style-name="P87">八、如有疑義，請電洽本府教育處課發科（05-2254321分機359）。</text:p>
      <text:p text:style-name="P88"><text:span text:style-name="T89">九、本須知如有修正或未盡事宜，得由本府公告周知</text:span><text:span text:style-name="T90">。</text:span></text:p>
      <text:soft-page-break/>
      <text:p text:style-name="P91">嘉義市112學年度國民中小學第1次校長遴選報名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姓</text:span><text:span text:style-name="T104"><text:s text:c="2"/></text:span><text:span text:style-name="T105">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性</text:span><text:span text:style-name="T111"><text:s text:c="2"/></text:span><text:span text:style-name="T112">別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現職服務學校及職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出生年月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住</text:span><text:span text:style-name="T128"><text:s text:c="3"/></text:span><text:span text:style-name="T129">址</text:span></text:p>
          </table: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電</text:span><text:span text:style-name="T136"><text:s text:c="3"/></text:span><text:span text:style-name="T137">話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學</text:span><text:span text:style-name="T144"><text:s text:c="3"/></text:span><text:span text:style-name="T145">歷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欲遴選之學校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經</text:span><text:span text:style-name="T156"><text:s text:c="9"/></text:span><text:span text:style-name="T15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職稱</text:p>
          </table:table-cell>
          <table:table-cell table:style-name="TableCell161" table:number-columns-spanned="2">
            <text:p text:style-name="P162">服務機關學校</text:p>
          </table:table-cell>
          <table:covered-table-cell/>
          <table:table-cell table:style-name="TableCell163" table:number-columns-spanned="4">
            <text:p text:style-name="P164">起迄年月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考核成績</text:p>
            <text:p text:style-name="P203">（學年度）</text:p>
          </table:table-cell>
          <table:table-cell table:style-name="TableCell204">
            <text:p text:style-name="P205">106學年度</text:p>
          </table:table-cell>
          <table:table-cell table:style-name="TableCell206">
            <text:p text:style-name="P207">107學年度</text:p>
          </table:table-cell>
          <table:table-cell table:style-name="TableCell208">
            <text:p text:style-name="P209">108學年度</text:p>
          </table:table-cell>
          <table:table-cell table:style-name="TableCell210" table:number-columns-spanned="2">
            <text:p text:style-name="P211">109學年度</text:p>
          </table:table-cell>
          <table:covered-table-cell/>
          <table:table-cell table:style-name="TableCell212">
            <text:p text:style-name="P213">110學年度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7">
            <text:p text:style-name="P227">本人切結本案遴選報名所附資料均無偽造不實情形，如爾後發現相關資格、文件有偽造不實，取消參加遴選資格，已聘任者予以解聘。</text:p>
            <text:p text:style-name="P228"><text:s text:c="16"/></text:p>
            <text:p text:style-name="P229"><text:span text:style-name="T230"><text:s text:c="31"/></text:span><text:span text:style-name="T231">報名人：</text:span></text:p>
            <text:p text:style-name="P232"/>
            <text:p text:style-name="P233"><text:span text:style-name="T234">中</text:span><text:span text:style-name="T235"><text:s text:c="2"/></text:span><text:span text:style-name="T236">華</text:span><text:span text:style-name="T237"><text:s text:c="2"/></text:span><text:span text:style-name="T238">民</text:span><text:span text:style-name="T239"><text:s text:c="2"/></text:span><text:span text:style-name="T240">國</text:span><text:span text:style-name="T241"><text:s text:c="2"/></text:span><text:span text:style-name="T242"><text:s/>112 <text:s text:c="2"/></text:span><text:span text:style-name="T243">年</text:span><text:span text:style-name="T244"><text:s text:c="8"/></text:span><text:span text:style-name="T245">月</text:span><text:span text:style-name="T246"><text:s text:c="8"/>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dc:subject/>
    <meta:initial-creator>林喜信小姐</meta:initial-creator>
    <dc:creator>user</dc:creator>
    <meta:creation-date>2023-05-15T06:26:00Z</meta:creation-date>
    <dc:date>2023-05-15T06:26:00Z</dc:date>
    <meta:print-date>2020-05-19T08:3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86" meta:row-count="7" meta:non-whitespace-character-count="840"/>
  </office:meta>
</office:document-meta>
</file>