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3.4222in" style:use-optimal-column-width="false"/>
    </style:style>
    <style:style style:name="TableColumn6" style:family="table-column">
      <style:table-column-properties style:column-width="2.3847in" style:use-optimal-column-width="false"/>
    </style:style>
    <style:style style:name="Table4" style:family="table">
      <style:table-properties style:width="5.8069in" fo:margin-left="0in" table:align="center"/>
    </style:style>
    <style:style style:name="TableRow7" style:family="table-row">
      <style:table-row-properties style:min-row-height="1.011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01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P19" style:parent-style-name="Textbody" style:family="paragraph">
      <style:paragraph-properties fo:margin-left="0.4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新細明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嘉義市國民中小學參加候用校長、候用主任甄選意願調查表</text:p>
      <text:p text:style-name="P2"/>
      <text:p text:style-name="P3"><text:s text:c="4"/>學校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有意參加候用校長甄選之人數</text:p>
          </table:table-cell>
          <table:table-cell table:style-name="TableCell10">
            <text:p text:style-name="P11">人</text:p>
          </table:table-cell>
        </table:table-row>
        <table:table-row table:style-name="TableRow12">
          <table:table-cell table:style-name="TableCell13">
            <text:p text:style-name="P14">有意參加候用主任甄選之人數</text:p>
          </table:table-cell>
          <table:table-cell table:style-name="TableCell15">
            <text:p text:style-name="P16">人</text:p>
          </table:table-cell>
        </table:table-row>
      </table:table>
      <text:p text:style-name="P17"><text:s text:c="5"/>填表人: <text:s text:c="17"/>校長:</text:p>
      <text:p text:style-name="P18"/>
      <text:p text:style-name="Textbody"/>
      <text:p text:style-name="P19"><text:span text:style-name="T20">說明</text:span><text:span text:style-name="T21">：</text:span><text:span text:style-name="T22">為了解各國中小有意參加候用校長</text:span><text:span text:style-name="T23">、</text:span><text:span text:style-name="T24">候用主任甄選之人數，以作為評估</text:span><text:span text:style-name="T25"><text:s text:c="2"/></text:span><text:span text:style-name="T26">辦理甄選之參考，爰請填列本表，並請於</text:span><text:span text:style-name="T27">112</text:span><text:span text:style-name="T28">年</text:span><text:span text:style-name="T29">8</text:span><text:span text:style-name="T30">月</text:span><text:span text:style-name="T31">4</text:span><text:span text:style-name="T32">日（星期五）前</text:span><text:span text:style-name="T33">將核章版傳真至本府教育處課發科葛泰德先生（傳真：</text:span><text:span text:style-name="T34">2169926</text:span><text:span text:style-name="T35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01T02:11:00Z</meta:creation-date>
    <dc:date>2023-08-01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