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7993in"/>
    </style:style>
    <style:style style:name="TableColumn6" style:family="table-column">
      <style:table-column-properties style:column-width="0.5409in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1.827in"/>
    </style:style>
    <style:style style:name="Table3" style:family="table">
      <style:table-properties style:width="5.7611in" fo:margin-left="0in" table:align="center"/>
    </style:style>
    <style:style style:name="TableRow9" style:family="table-row">
      <style:table-row-properties style:min-row-height="0.495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95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9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95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9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9562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margin-top="0.125in" fo:margin-bottom="0.06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margin-top="0.125in" fo:margin-bottom="0.125in" fo:margin-left="0.1652in" fo:text-indent="-0.145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申請台灣省教育會會員子女獎學金</text:p>
      <text:p text:style-name="P2">所屬會員年資證明書(空白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服務單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所屬</text:p>
            <text:p text:style-name="P30"><text:span text:style-name="T31">鄉鎮</text:span><text:span text:style-name="T32">市</text:span><text:span text:style-name="T33">(</text:span><text:span text:style-name="T34">區</text:span><text:span text:style-name="T35">)</text:span><text:span text:style-name="T36">教育會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所屬</text:p>
            <text:p text:style-name="P41">縣市教育會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入會時間</text:p>
          </table:table-cell>
          <table:table-cell table:style-name="TableCell47" table:number-columns-spanned="4">
            <text:p text:style-name="P48">民國<text:s text:c="7"/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繳清會費</text:p>
          </table:table-cell>
          <table:table-cell table:style-name="TableCell52" table:number-columns-spanned="4">
            <text:list text:style-name="LFO1" text:continue-numbering="true">
              <text:list-item>
                <text:p text:style-name="P53">是<text:s text:c="7"/>□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簽章</text:p>
          </table:table-cell>
          <table:table-cell table:style-name="TableCell57" table:number-columns-spanned="2">
            <text:p text:style-name="P58"><text:span text:style-name="T59">縣市教育會</text:span><text:span text:style-name="T60">總幹事</text:span></text:p>
          </table:table-cell>
          <table:covered-table-cell/>
          <table:table-cell table:style-name="TableCell61" table:number-columns-spanned="2">
            <text:p text:style-name="P62"><text:span text:style-name="T63">縣市教育會</text:span><text:span text:style-name="T64">理事長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><text:s text:c="4"/>上表各欄位所填內容均屬實無誤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中華民國<text:s text:c="9"/>年<text:s text:c="9"/>月<text:s text:c="9"/>日</text:p>
      <text:p text:style-name="P80"/>
      <text:p text:style-name="P8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886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user</dc:creator>
    <meta:creation-date>2023-10-17T01:49:00Z</meta:creation-date>
    <dc:date>2023-10-17T01:4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