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83000006BA6097D1F7131EAA2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標楷體1" svg:font-family="標楷體" style:font-family-generic="script" style:font-pitch="fixed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erif CJK TC1" svg:font-family="'Noto Serif CJK TC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2" svg:font-family="'Liberation Sans'" style:font-family-generic="script" style:font-pitch="variable"/>
    <style:font-face style:name="微軟正黑體2" svg:font-family="微軟正黑體" style:font-family-generic="script" style:font-pitch="variable"/>
    <style:font-face style:name="標楷體" svg:font-family="標楷體" style:font-family-generic="script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right" draw:textarea-vertical-align="middle" draw:auto-grow-height="false" draw:auto-grow-width="true" fo:min-width="2.051cm" fo:padding-top="0.141cm" fo:padding-bottom="0.141cm" fo:padding-left="0.141cm" fo:padding-right="0.141cm" fo:wrap-option="wrap"/>
      <style:paragraph-properties style:writing-mode="tb-rl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5" style:family="graphic">
      <style:graphic-properties style:protect="size"/>
    </style:style>
    <style:style style:name="pr1" style:family="presentation" style:parent-style-name="Master1-Layout1-title-標題投影片-notes">
      <style:graphic-properties draw:fill-color="#ffffff" fo:min-height="13.364cm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5" style:family="paragraph">
      <loext:graphic-properties draw:fill="none"/>
      <style:paragraph-properties style:writing-mode="tb-rl" style:font-independent-line-spacing="true"/>
    </style:style>
    <style:style style:name="P6" style:family="paragraph">
      <style:paragraph-properties fo:margin-left="2.086cm" fo:margin-right="0cm" fo:margin-top="0.353cm" fo:margin-bottom="0cm" fo:line-height="90%" fo:text-align="start" fo:text-indent="-1.905cm" style:punctuation-wrap="hanging" style:writing-mode="lr-tb">
        <style:tab-stops/>
      </style:paragraph-properties>
    </style:style>
    <style:style style:name="P7" style:family="paragraph">
      <loext:graphic-properties draw:fill-color="#ffffff"/>
    </style:style>
    <style:style style:name="T1" style:family="text">
      <style:text-properties fo:font-variant="normal" fo:text-transform="none" fo:color="#5a1c1d" style:text-line-through-style="none" style:text-line-through-type="none" style:text-position="0% 100%" style:font-name="標楷體1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5a1c1d" style:text-line-through-style="none" style:text-line-through-type="none" style:text-position="0% 100%" style:font-name="標楷體1" fo:font-size="40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625b48" style:text-line-through-style="none" style:text-line-through-type="none" style:text-position="0% 100%" style:font-name="標楷體1" fo:font-size="4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4" style:family="text">
      <style:text-properties fo:font-variant="normal" fo:text-transform="none" fo:color="#625b48" style:text-line-through-style="none" style:text-line-through-type="none" style:text-position="0% 100%" style:font-name="標楷體1" fo:font-size="48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5" style:family="text">
      <style:text-properties fo:font-variant="normal" fo:text-transform="none" fo:color="#5a1c1d" style:text-line-through-style="none" style:text-line-through-type="none" style:text-position="0% 100%" style:font-name="標楷體1" fo:font-size="44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5a1c1d" style:text-line-through-style="none" style:text-line-through-type="none" style:text-position="0% 100%" style:font-name="標楷體1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5a1c1d" style:text-line-through-style="none" style:text-line-through-type="none" style:text-position="0% 100%" style:font-name="標楷體1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44pt" style:language-asian="zh" style:country-asian="TW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181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51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721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991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261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531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801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9.071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341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標題投影片" presentation:presentation-page-layout-name="AL1T33">
        <draw:frame draw:name="圖片 2" draw:style-name="gr1" draw:text-style-name="P1" draw:layer="layout" svg:width="33.867cm" svg:height="19.05cm" svg:x="0cm" svg:y="0cm">
          <draw:image xlink:href="Pictures/1000000000000983000006BA6097D1F7131EAA28.jpg" xlink:type="simple" xlink:show="embed" xlink:actuate="onLoad" loext:mime-type="image/jpeg">
            <text:p/>
          </draw:image>
        </draw:frame>
        <draw:frame draw:name="標題 1" draw:style-name="gr2" draw:text-style-name="P3" draw:layer="layout" svg:width="14.301cm" svg:height="3.325cm" svg:x="9.783cm" svg:y="4.323cm">
          <draw:text-box>
            <text:p text:style-name="P2"><text:span text:style-name="T1">○○</text:span><text:span text:style-name="T2">國</text:span><text:span text:style-name="T1">中</text:span><text:span text:style-name="T2">－</text:span><text:span text:style-name="T1">XXX</text:span></text:p>
          </draw:text-box>
        </draw:frame>
        <draw:frame draw:name="文字方塊 12" draw:style-name="gr3" draw:text-style-name="P5" draw:layer="layout" svg:width="2.333cm" svg:height="8.052cm" svg:x="4.072cm" svg:y="7.04cm">
          <draw:text-box>
            <text:p text:style-name="P4"><text:span text:style-name="T3">(</text:span><text:span text:style-name="T4">照片</text:span><text:span text:style-name="T3">)</text:span></text:p>
          </draw:text-box>
        </draw:frame>
        <draw:frame draw:name="文字版面配置區 2" draw:style-name="gr4" draw:text-style-name="P3" draw:layer="layout" svg:width="17.432cm" svg:height="8.961cm" svg:x="8.218cm" svg:y="8.461cm">
          <draw:text-box>
            <text:list text:style-name="L2">
              <text:list-item>
                <text:p text:style-name="P6"><text:span text:style-name="T5">職稱</text:span></text:p>
              </text:list-item>
              <text:list-item>
                <text:p text:style-name="P6"><text:span text:style-name="T6"/></text:p>
              </text:list-item>
              <text:list-item>
                <text:p text:style-name="P6"><text:span text:style-name="T5">教育展望</text:span></text:p>
              </text:list-item>
              <text:list-item>
                <text:p text:style-name="P6"><text:span text:style-name="T7"/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1-title-標題投影片" presentation:presentation-page-layout-name="AL1T33">
        <draw:frame draw:name="圖片 2" draw:style-name="gr1" draw:text-style-name="P1" draw:layer="layout" svg:width="33.867cm" svg:height="19.05cm" svg:x="0cm" svg:y="0cm">
          <draw:image xlink:href="Pictures/1000000000000983000006BA6097D1F7131EAA28.jpg" xlink:type="simple" xlink:show="embed" xlink:actuate="onLoad" loext:mime-type="image/jpeg">
            <text:p/>
          </draw:image>
        </draw:frame>
        <draw:frame draw:name="標題 1" draw:style-name="gr2" draw:text-style-name="P3" draw:layer="layout" svg:width="14.301cm" svg:height="3.325cm" svg:x="9.783cm" svg:y="4.323cm">
          <draw:text-box>
            <text:p text:style-name="P2"><text:span text:style-name="T1">○○</text:span><text:span text:style-name="T2">國</text:span><text:span text:style-name="T1">中</text:span><text:span text:style-name="T2">－</text:span><text:span text:style-name="T1">XXX</text:span></text:p>
          </draw:text-box>
        </draw:frame>
        <draw:frame draw:name="文字方塊 12" draw:style-name="gr3" draw:text-style-name="P5" draw:layer="layout" svg:width="2.333cm" svg:height="8.052cm" svg:x="4.072cm" svg:y="7.04cm">
          <draw:text-box>
            <text:p text:style-name="P4"><text:span text:style-name="T3">(</text:span><text:span text:style-name="T4">照片</text:span><text:span text:style-name="T3">)</text:span></text:p>
          </draw:text-box>
        </draw:frame>
        <draw:frame draw:name="文字版面配置區 2" draw:style-name="gr4" draw:text-style-name="P3" draw:layer="layout" svg:width="17.432cm" svg:height="8.961cm" svg:x="8.218cm" svg:y="8.461cm">
          <draw:text-box>
            <text:list text:style-name="L2">
              <text:list-item>
                <text:p text:style-name="P6"><text:span text:style-name="T5">職稱</text:span></text:p>
              </text:list-item>
              <text:list-item>
                <text:p text:style-name="P6"><text:span text:style-name="T6"/></text:p>
              </text:list-item>
              <text:list-item>
                <text:p text:style-name="P6"><text:span text:style-name="T5">教育展望</text:span></text:p>
              </text:list-item>
              <text:list-item>
                <text:p text:style-name="P6"><text:span text:style-name="T7"/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1-title-標題投影片" presentation:presentation-page-layout-name="AL1T33">
        <draw:frame draw:name="圖片 2" draw:style-name="gr1" draw:text-style-name="P1" draw:layer="layout" svg:width="33.867cm" svg:height="19.05cm" svg:x="0cm" svg:y="0cm">
          <draw:image xlink:href="Pictures/1000000000000983000006BA6097D1F7131EAA28.jpg" xlink:type="simple" xlink:show="embed" xlink:actuate="onLoad" loext:mime-type="image/jpeg">
            <text:p/>
          </draw:image>
        </draw:frame>
        <draw:frame draw:name="標題 1" draw:style-name="gr2" draw:text-style-name="P3" draw:layer="layout" svg:width="14.301cm" svg:height="3.325cm" svg:x="9.783cm" svg:y="4.323cm">
          <draw:text-box>
            <text:p text:style-name="P2"><text:span text:style-name="T1">○○</text:span><text:span text:style-name="T2">國</text:span><text:span text:style-name="T1">中</text:span><text:span text:style-name="T2">－</text:span><text:span text:style-name="T1">XXX</text:span></text:p>
          </draw:text-box>
        </draw:frame>
        <draw:frame draw:name="文字方塊 12" draw:style-name="gr3" draw:text-style-name="P5" draw:layer="layout" svg:width="2.333cm" svg:height="8.052cm" svg:x="4.072cm" svg:y="7.04cm">
          <draw:text-box>
            <text:p text:style-name="P4"><text:span text:style-name="T3">(</text:span><text:span text:style-name="T4">照片</text:span><text:span text:style-name="T3">)</text:span></text:p>
          </draw:text-box>
        </draw:frame>
        <draw:frame draw:name="文字版面配置區 2" draw:style-name="gr4" draw:text-style-name="P3" draw:layer="layout" svg:width="17.432cm" svg:height="8.961cm" svg:x="8.218cm" svg:y="8.461cm">
          <draw:text-box>
            <text:list text:style-name="L2">
              <text:list-item>
                <text:p text:style-name="P6"><text:span text:style-name="T5">職稱</text:span></text:p>
              </text:list-item>
              <text:list-item>
                <text:p text:style-name="P6"><text:span text:style-name="T6"/></text:p>
              </text:list-item>
              <text:list-item>
                <text:p text:style-name="P6"><text:span text:style-name="T5">教育展望</text:span></text:p>
              </text:list-item>
              <text:list-item>
                <text:p text:style-name="P6"><text:span text:style-name="T7"/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1-title-標題投影片" presentation:presentation-page-layout-name="AL1T33">
        <draw:frame draw:name="圖片 2" draw:style-name="gr1" draw:text-style-name="P1" draw:layer="layout" svg:width="33.867cm" svg:height="19.05cm" svg:x="0cm" svg:y="0cm">
          <draw:image xlink:href="Pictures/1000000000000983000006BA6097D1F7131EAA28.jpg" xlink:type="simple" xlink:show="embed" xlink:actuate="onLoad" loext:mime-type="image/jpeg">
            <text:p/>
          </draw:image>
        </draw:frame>
        <draw:frame draw:name="標題 1" draw:style-name="gr2" draw:text-style-name="P3" draw:layer="layout" svg:width="14.301cm" svg:height="3.325cm" svg:x="9.783cm" svg:y="4.323cm">
          <draw:text-box>
            <text:p text:style-name="P2"><text:span text:style-name="T1">○○</text:span><text:span text:style-name="T2">國</text:span><text:span text:style-name="T1">中</text:span><text:span text:style-name="T2">－</text:span><text:span text:style-name="T1">XXX</text:span></text:p>
          </draw:text-box>
        </draw:frame>
        <draw:frame draw:name="文字方塊 12" draw:style-name="gr3" draw:text-style-name="P5" draw:layer="layout" svg:width="2.333cm" svg:height="8.052cm" svg:x="4.072cm" svg:y="7.04cm">
          <draw:text-box>
            <text:p text:style-name="P4"><text:span text:style-name="T3">(</text:span><text:span text:style-name="T4">照片</text:span><text:span text:style-name="T3">)</text:span></text:p>
          </draw:text-box>
        </draw:frame>
        <draw:frame draw:name="文字版面配置區 2" draw:style-name="gr4" draw:text-style-name="P3" draw:layer="layout" svg:width="17.432cm" svg:height="8.961cm" svg:x="8.218cm" svg:y="8.461cm">
          <draw:text-box>
            <text:list text:style-name="L2">
              <text:list-item>
                <text:p text:style-name="P6"><text:span text:style-name="T5">職稱</text:span></text:p>
              </text:list-item>
              <text:list-item>
                <text:p text:style-name="P6"><text:span text:style-name="T6"/></text:p>
              </text:list-item>
              <text:list-item>
                <text:p text:style-name="P6"><text:span text:style-name="T5">教育展望</text:span></text:p>
              </text:list-item>
              <text:list-item>
                <text:p text:style-name="P6"><text:span text:style-name="T7"/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1-title-標題投影片" presentation:presentation-page-layout-name="AL1T33">
        <draw:frame draw:name="圖片 2" draw:style-name="gr1" draw:text-style-name="P1" draw:layer="layout" svg:width="33.867cm" svg:height="19.05cm" svg:x="0cm" svg:y="0cm">
          <draw:image xlink:href="Pictures/1000000000000983000006BA6097D1F7131EAA28.jpg" xlink:type="simple" xlink:show="embed" xlink:actuate="onLoad" loext:mime-type="image/jpeg">
            <text:p/>
          </draw:image>
        </draw:frame>
        <draw:frame draw:name="標題 1" draw:style-name="gr2" draw:text-style-name="P3" draw:layer="layout" svg:width="14.301cm" svg:height="3.325cm" svg:x="9.783cm" svg:y="4.323cm">
          <draw:text-box>
            <text:p text:style-name="P2"><text:span text:style-name="T1">○○</text:span><text:span text:style-name="T2">國</text:span><text:span text:style-name="T1">中</text:span><text:span text:style-name="T2">－</text:span><text:span text:style-name="T1">XXX</text:span></text:p>
          </draw:text-box>
        </draw:frame>
        <draw:frame draw:name="文字方塊 12" draw:style-name="gr3" draw:text-style-name="P5" draw:layer="layout" svg:width="2.333cm" svg:height="8.052cm" svg:x="4.072cm" svg:y="7.04cm">
          <draw:text-box>
            <text:p text:style-name="P4"><text:span text:style-name="T3">(</text:span><text:span text:style-name="T4">照片</text:span><text:span text:style-name="T3">)</text:span></text:p>
          </draw:text-box>
        </draw:frame>
        <draw:frame draw:name="文字版面配置區 2" draw:style-name="gr4" draw:text-style-name="P3" draw:layer="layout" svg:width="17.432cm" svg:height="8.961cm" svg:x="8.218cm" svg:y="8.461cm">
          <draw:text-box>
            <text:list text:style-name="L2">
              <text:list-item>
                <text:p text:style-name="P6"><text:span text:style-name="T5">職稱</text:span></text:p>
              </text:list-item>
              <text:list-item>
                <text:p text:style-name="P6"><text:span text:style-name="T6"/></text:p>
              </text:list-item>
              <text:list-item>
                <text:p text:style-name="P6"><text:span text:style-name="T5">教育展望</text:span></text:p>
              </text:list-item>
              <text:list-item>
                <text:p text:style-name="P6"><text:span text:style-name="T7"/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標楷體1" svg:font-family="標楷體" style:font-family-generic="script" style:font-pitch="fixed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erif CJK TC1" svg:font-family="'Noto Serif CJK TC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2" svg:font-family="'Liberation Sans'" style:font-family-generic="script" style:font-pitch="variable"/>
    <style:font-face style:name="微軟正黑體2" svg:font-family="微軟正黑體" style:font-family-generic="script" style:font-pitch="variable"/>
    <style:font-face style:name="標楷體" svg:font-family="標楷體" style:font-family-generic="script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佈景主題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shrink-to-fit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outline1" style:family="presentation">
      <style:graphic-properties draw:stroke="none" draw:fill="none" draw:auto-grow-height="false" draw:fit-to-size="shrink-to-fit" style:shrink-to-fit="true">
        <text:list-style style:name="Master1-Layout2-obj-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outline2" style:family="presentation" style:parent-style-name="Master1-Layout2-obj-標題及內容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內容-outline3" style:family="presentation" style:parent-style-name="Master1-Layout2-obj-標題及內容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內容-outline4" style:family="presentation" style:parent-style-name="Master1-Layout2-obj-標題及內容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內容-outline5" style:family="presentation" style:parent-style-name="Master1-Layout2-obj-標題及內容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6" style:family="presentation" style:parent-style-name="Master1-Layout2-obj-標題及內容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7" style:family="presentation" style:parent-style-name="Master1-Layout2-obj-標題及內容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8" style:family="presentation" style:parent-style-name="Master1-Layout2-obj-標題及內容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9" style:family="presentation" style:parent-style-name="Master1-Layout2-obj-標題及內容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內容-subtitle" style:family="presentation">
      <style:graphic-properties draw:stroke="none" draw:fill="none" draw:textarea-vertical-align="middle">
        <text:list-style style:name="Master1-Layout2-obj-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title" style:family="presentation">
      <style:graphic-properties draw:stroke="none" draw:fill="none" draw:textarea-vertical-align="middle">
        <text:list-style style:name="Master1-Layout2-obj-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shrink-to-fit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兩個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個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outline1" style:family="presentation">
      <style:graphic-properties draw:stroke="none" draw:fill="none" draw:auto-grow-height="false" draw:fit-to-size="shrink-to-fit" style:shrink-to-fit="true">
        <text:list-style style:name="Master1-Layout4-twoObj-兩個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outline2" style:family="presentation" style:parent-style-name="Master1-Layout4-twoObj-兩個內容-outline1">
      <style:paragraph-properties fo:margin-top="0.4cm" fo:margin-bottom="0cm"/>
      <style:text-properties fo:font-size="28pt" style:font-size-asian="28pt" style:font-size-complex="28pt"/>
    </style:style>
    <style:style style:name="Master1-Layout4-twoObj-兩個內容-outline3" style:family="presentation" style:parent-style-name="Master1-Layout4-twoObj-兩個內容-outline2">
      <style:paragraph-properties fo:margin-top="0.3cm" fo:margin-bottom="0cm"/>
      <style:text-properties fo:font-size="24pt" style:font-size-asian="24pt" style:font-size-complex="24pt"/>
    </style:style>
    <style:style style:name="Master1-Layout4-twoObj-兩個內容-outline4" style:family="presentation" style:parent-style-name="Master1-Layout4-twoObj-兩個內容-outline3">
      <style:paragraph-properties fo:margin-top="0.2cm" fo:margin-bottom="0cm"/>
      <style:text-properties fo:font-size="20pt" style:font-size-asian="20pt" style:font-size-complex="20pt"/>
    </style:style>
    <style:style style:name="Master1-Layout4-twoObj-兩個內容-outline5" style:family="presentation" style:parent-style-name="Master1-Layout4-twoObj-兩個內容-outline4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6" style:family="presentation" style:parent-style-name="Master1-Layout4-twoObj-兩個內容-outline5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7" style:family="presentation" style:parent-style-name="Master1-Layout4-twoObj-兩個內容-outline6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8" style:family="presentation" style:parent-style-name="Master1-Layout4-twoObj-兩個內容-outline7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9" style:family="presentation" style:parent-style-name="Master1-Layout4-twoObj-兩個內容-outline8">
      <style:paragraph-properties fo:margin-top="0.1cm" fo:margin-bottom="0cm"/>
      <style:text-properties fo:font-size="20pt" style:font-size-asian="20pt" style:font-size-complex="20pt"/>
    </style:style>
    <style:style style:name="Master1-Layout4-twoObj-兩個內容-subtitle" style:family="presentation">
      <style:graphic-properties draw:stroke="none" draw:fill="none" draw:textarea-vertical-align="middle">
        <text:list-style style:name="Master1-Layout4-twoObj-兩個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title" style:family="presentation">
      <style:graphic-properties draw:stroke="none" draw:fill="none" draw:textarea-vertical-align="middle">
        <text:list-style style:name="Master1-Layout4-twoObj-兩個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比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較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1" style:family="presentation">
      <style:graphic-properties draw:stroke="none" draw:fill="none" draw:auto-grow-height="false" draw:fit-to-size="shrink-to-fit" style:shrink-to-fit="true">
        <text:list-style style:name="Master1-Layout5-twoTxTwoObj-比較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2" style:family="presentation" style:parent-style-name="Master1-Layout5-twoTxTwoObj-比較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較-outline3" style:family="presentation" style:parent-style-name="Master1-Layout5-twoTxTwoObj-比較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較-outline4" style:family="presentation" style:parent-style-name="Master1-Layout5-twoTxTwoObj-比較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較-outline5" style:family="presentation" style:parent-style-name="Master1-Layout5-twoTxTwoObj-比較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6" style:family="presentation" style:parent-style-name="Master1-Layout5-twoTxTwoObj-比較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7" style:family="presentation" style:parent-style-name="Master1-Layout5-twoTxTwoObj-比較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8" style:family="presentation" style:parent-style-name="Master1-Layout5-twoTxTwoObj-比較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9" style:family="presentation" style:parent-style-name="Master1-Layout5-twoTxTwoObj-比較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較-subtitle" style:family="presentation">
      <style:graphic-properties draw:stroke="none" draw:fill="none" draw:textarea-vertical-align="middle">
        <text:list-style style:name="Master1-Layout5-twoTxTwoObj-比較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title" style:family="presentation">
      <style:graphic-properties draw:stroke="none" draw:fill="none" draw:textarea-vertical-align="middle">
        <text:list-style style:name="Master1-Layout5-twoTxTwoObj-比較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shrink-to-fit" style:shrink-to-fit="tru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shrink-to-fit" style:shrink-to-fit="tru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shrink-to-fit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shrink-to-fit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標題及內容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4" style:family="presentation" style:parent-style-name="Master1-Layout2-obj-標題及內容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5" style:family="presentation" style:parent-style-name="Master1-Layout2-obj-標題及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標題及內容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標題及內容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0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1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章節標題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兩個內容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6" style:family="presentation" style:parent-style-name="Master1-Layout4-twoObj-兩個內容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7" style:family="presentation" style:parent-style-name="Master1-Layout4-twoObj-兩個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兩個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兩個內容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兩個內容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比較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2" style:family="presentation" style:parent-style-name="Master1-Layout5-twoTxTwoObj-比較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3" style:family="presentation" style:parent-style-name="Master1-Layout5-twoTxTwoObj-比較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4" style:family="presentation" style:parent-style-name="Master1-Layout5-twoTxTwoObj-比較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比較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比較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比較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含標題的內容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5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6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7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含標題的圖片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直排標題及文字-title">
      <style:graphic-properties draw:stroke="none" draw:fill="none" draw:textarea-horizontal-align="right" draw:textarea-vertical-align="middle" draw:auto-grow-height="false" draw:auto-grow-width="false" draw:fit-to-size="shrink-to-fit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Office-佈景主題" style:page-layout-name="PM1" draw:style-name="Mdp1">
      <draw:frame draw:name="標題版面配置區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4-08-12">8/12/24</text:date></text:span></text:p>
        </draw:text-box>
      </draw:frame>
      <draw:frame draw:name="頁尾版面配置區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4.848cm" svg:height="11.136cm" svg:x="3.075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-title-標題投影片" style:page-layout-name="PM1" draw:style-name="Mdp1">
      <draw:frame draw:name="標題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7">按一下以編輯母片標題樣式</text:span></text:p>
        </draw:text-box>
      </draw:frame>
      <draw:frame draw:name="副標題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3">按一下以編輯母片子標題樣式</text:span></text:p>
        </draw:text-box>
      </draw:frame>
      <draw:frame draw:name="日期版面配置區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4-08-12">8/12/24</text:date></text:span></text:p>
        </draw:text-box>
      </draw:frame>
      <draw:frame draw:name="頁尾版面配置區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draw:frame presentation:style-name="Master1-Layout1-title-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標題投影片-title" draw:layer="backgroundobjects" svg:width="0cm" svg:height="0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2-obj-標題及內容" style:page-layout-name="PM1" draw:style-name="Mdp1">
      <draw:frame draw:name="標題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14" draw:text-style-name="MP6" draw:layer="backgroundobjects" svg:width="29.21cm" svg:height="12.087cm" svg:x="2.328cm" svg:y="5.071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4-08-12">8/12/24</text:date></text:span></text:p>
        </draw:text-box>
      </draw:frame>
      <draw:frame draw:name="頁尾版面配置區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2-obj-標題及內容-title" draw:layer="backgroundobjects" svg:width="0cm" svg:height="0cm" svg:x="0cm" svg:y="2.257cm" presentation:class="page"/>
        <draw:frame presentation:style-name="Master1-Layout2-obj-標題及內容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3-secHead-章節標題" style:page-layout-name="PM1" draw:style-name="Mdp1">
      <draw:frame draw:name="標題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7">按一下以編輯母片標題樣式</text:span></text:p>
        </draw:text-box>
      </draw:frame>
      <draw:frame draw:name="文字版面配置區 2" presentation:style-name="Mpr20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16"><text:span text:style-name="MT8">編輯母片文字樣式</text:span></text:p>
            </text:list-item>
          </text:list>
        </draw:text-box>
      </draw:frame>
      <draw:frame draw:name="日期版面配置區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4-08-12">8/12/24</text:date></text:span></text:p>
        </draw:text-box>
      </draw:frame>
      <draw:frame draw:name="頁尾版面配置區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3-secHead-章節標題-title" draw:layer="backgroundobjects" svg:width="0cm" svg:height="0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4-twoObj-兩個內容" style:page-layout-name="PM1" draw:style-name="Mdp1">
      <draw:frame draw:name="標題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6" draw:text-style-name="MP6" draw:layer="backgroundobjects" svg:width="14.393cm" svg:height="12.087cm" svg:x="2.328cm" svg:y="5.071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內容版面配置區 3" presentation:style-name="Mpr26" draw:text-style-name="MP6" draw:layer="backgroundobjects" svg:width="14.393cm" svg:height="12.087cm" svg:x="17.145cm" svg:y="5.071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4-08-12">8/12/24</text:date></text:span></text:p>
        </draw:text-box>
      </draw:frame>
      <draw:frame draw:name="頁尾版面配置區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4-twoObj-兩個內容-title" draw:layer="backgroundobjects" svg:width="0cm" svg:height="0cm" svg:x="0cm" svg:y="2.257cm" presentation:class="page"/>
        <draw:frame presentation:style-name="Master1-Layout4-twoObj-兩個內容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5-twoTxTwoObj-比較" style:page-layout-name="PM1" draw:style-name="Mdp1">
      <draw:frame draw:name="標題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32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16"><text:span text:style-name="MT9">編輯母片文字樣式</text:span></text:p>
            </text:list-item>
          </text:list>
        </draw:text-box>
      </draw:frame>
      <draw:frame draw:name="內容版面配置區 3" presentation:style-name="Mpr33" draw:text-style-name="MP6" draw:layer="backgroundobjects" svg:width="14.327cm" svg:height="10.235cm" svg:x="2.333cm" svg:y="6.959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文字版面配置區 4" presentation:style-name="Mpr32" draw:text-style-name="MP6" draw:layer="backgroundobjects" svg:width="14.398cm" svg:height="2.289cm" svg:x="17.145cm" svg:y="4.67cm" presentation:class="outline">
        <draw:text-box>
          <text:list text:style-name="ML7">
            <text:list-item>
              <text:p text:style-name="MP16"><text:span text:style-name="MT9">編輯母片文字樣式</text:span></text:p>
            </text:list-item>
          </text:list>
        </draw:text-box>
      </draw:frame>
      <draw:frame draw:name="內容版面配置區 5" presentation:style-name="Mpr33" draw:text-style-name="MP6" draw:layer="backgroundobjects" svg:width="14.398cm" svg:height="10.235cm" svg:x="17.145cm" svg:y="6.959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4-08-12">8/12/24</text:date></text:span></text:p>
        </draw:text-box>
      </draw:frame>
      <draw:frame draw:name="頁尾版面配置區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5-twoTxTwoObj-比較-title" draw:layer="backgroundobjects" svg:width="0cm" svg:height="0cm" svg:x="0cm" svg:y="2.257cm" presentation:class="page"/>
        <draw:frame presentation:style-name="Master1-Layout5-twoTxTwoObj-比較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6-titleOnly-只有標題" style:page-layout-name="PM1" draw:style-name="Mdp1">
      <draw:frame draw:name="標題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日期版面配置區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4-08-12">8/12/24</text:date></text:span></text:p>
        </draw:text-box>
      </draw:frame>
      <draw:frame draw:name="頁尾版面配置區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6-titleOnly-只有標題-title" draw:layer="backgroundobjects" svg:width="0cm" svg:height="0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7-blank-空白" style:page-layout-name="PM1" draw:style-name="Mdp1">
      <draw:frame draw:name="日期版面配置區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4-08-12">8/12/24</text:date></text:span></text:p>
        </draw:text-box>
      </draw:frame>
      <draw:frame draw:name="頁尾版面配置區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7-blank-空白-title" draw:layer="backgroundobjects" svg:width="0cm" svg:height="0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8-objTx-含標題的內容" style:page-layout-name="PM1" draw:style-name="Mdp1">
      <draw:frame draw:name="標題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0">按一下以編輯母片標題樣式</text:span></text:p>
        </draw:text-box>
      </draw:frame>
      <draw:frame draw:name="內容版面配置區 2" presentation:style-name="Mpr48" draw:text-style-name="MP6" draw:layer="backgroundobjects" svg:width="17.145cm" svg:height="13.538cm" svg:x="14.398cm" svg:y="2.743cm" presentation:class="title">
        <draw:text-box>
          <text:list text:style-name="ML6">
            <text:list-item>
              <text:p text:style-name="MP7"><text:span text:style-name="MT11">編輯母片文字樣式</text:span><text:span text:style-name="MT11"><text:line-break/></text:span><text:span text:style-name="MT2">第二層</text:span><text:span text:style-name="MT2"><text:line-break/></text:span><text:span text:style-name="MT3">第三層</text:span><text:span text:style-name="MT3"><text:line-break/></text:span><text:span text:style-name="MT4">第四層</text:span><text:span text:style-name="MT4"><text:line-break/></text:span><text:span text:style-name="MT4">第五層</text:span></text:p>
            </text:list-item>
          </text:list>
        </draw:text-box>
      </draw:frame>
      <draw:frame draw:name="文字版面配置區 3" presentation:style-name="Mpr49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編輯母片文字樣式</text:span></text:p>
            </text:list-item>
          </text:list>
        </draw:text-box>
      </draw:frame>
      <draw:frame draw:name="日期版面配置區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4-08-12">8/12/24</text:date></text:span></text:p>
        </draw:text-box>
      </draw:frame>
      <draw:frame draw:name="頁尾版面配置區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8-objTx-含標題的內容-title" draw:layer="backgroundobjects" svg:width="0cm" svg:height="0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9-picTx-含標題的圖片" style:page-layout-name="PM1" draw:style-name="Mdp1">
      <draw:frame draw:name="標題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0">按一下以編輯母片標題樣式</text:span></text:p>
        </draw:text-box>
      </draw:frame>
      <draw:frame draw:name="圖片版面配置區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文字版面配置區 3" presentation:style-name="Mpr56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編輯母片文字樣式</text:span></text:p>
            </text:list-item>
          </text:list>
        </draw:text-box>
      </draw:frame>
      <draw:frame draw:name="日期版面配置區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4-08-12">8/12/24</text:date></text:span></text:p>
        </draw:text-box>
      </draw:frame>
      <draw:frame draw:name="頁尾版面配置區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9-picTx-含標題的圖片-title" draw:layer="backgroundobjects" svg:width="0cm" svg:height="0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0-vertTx-標題及直排文字" style:page-layout-name="PM1" draw:style-name="Mdp1">
      <draw:frame draw:name="標題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2" draw:text-style-name="MP17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4-08-12">8/12/24</text:date></text:span></text:p>
        </draw:text-box>
      </draw:frame>
      <draw:frame draw:name="頁尾版面配置區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0-vertTx-標題及直排文字-title" draw:layer="backgroundobjects" svg:width="0cm" svg:height="0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直排標題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8" draw:text-style-name="MP17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4-08-12">8/12/24</text:date></text:span></text:p>
        </draw:text-box>
      </draw:frame>
      <draw:frame draw:name="頁尾版面配置區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1-vertTitleAndTx-直排標題及文字-title" draw:layer="backgroundobjects" svg:width="0cm" svg:height="0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2.0.4$Windows_X86_64 LibreOffice_project/ace8b54cb4771cd6636f2ccb1aac7c9dad875112</meta:generator>
    <dc:title>PowerPoint 簡報</dc:title>
    <meta:initial-creator>user</meta:initial-creator>
    <dc:creator>李冠儀</dc:creator>
    <meta:creation-date>2023-08-02T03:29:34Z</meta:creation-date>
    <dc:date>2024-08-06T08:42:10Z</dc:date>
    <meta:editing-cycles>4</meta:editing-cycles>
    <meta:editing-duration>PT282S</meta:editing-duration>
    <meta:document-statistic meta:object-count="176"/>
  </office:meta>
</office:document-meta>
</file>