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教育部國民及學前教育署</text:p>
      <text:p text:style-name="P1">原民特教組國際及少數族群教育科</text:p>
      <text:p text:style-name="P1">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（或證照）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5"><text:span text:style-name="預設段落字型"><text:span text:style-name="T1">六、</text:span></text:span><text:span text:style-name="預設段落字型"><text:span text:style-name="T2">自傳（約600字）</text:span></text:span>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表一：</dc:title>
    <dc:subject/>
    <meta:initial-creator>Jackey</meta:initial-creator>
    <dc:creator>賴虹毓</dc:creator>
    <meta:creation-date>2025-03-05T00:41:00Z</meta:creation-date>
    <dc:date>2025-03-05T00:41:00Z</dc:date>
    <meta:print-date>2017-04-11T08:58:00Z</meta:print-date>
    <meta:editing-cycles>2</meta:editing-cycles>
    <meta:editing-duration>PT120S</meta:editing-duration>
    <meta:document-statistic meta:table-count="6" meta:image-count="0" meta:object-count="0" meta:page-count="2" meta:paragraph-count="34" meta:word-count="171" meta:character-count="203" meta:non-whitespace-character-count="178"/>
    <meta:template xlink:type="simple" xlink:actuate="onRequest" xlink:title="" xlink:href="../../AppData/Local/AppData/Local/Temp/ClientWorker/file/29503809874226916/1145308609/A09030000E_1145700740_senddoc1_1_Attach1.odt/Normal"/>
  </office:meta>
</office:document-meta>
</file>