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4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2569in" style:use-optimal-column-width="false"/>
    </style:style>
    <style:style style:name="TableColumn73" style:family="table-column">
      <style:table-column-properties style:column-width="0.9097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1.0416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8055in" style:use-optimal-column-width="false"/>
    </style:style>
    <style:style style:name="TableColumn78" style:family="table-column">
      <style:table-column-properties style:column-width="1.0486in" style:use-optimal-column-width="false"/>
    </style:style>
    <style:style style:name="Table71" style:family="table">
      <style:table-properties style:width="6.3611in" fo:margin-left="0.0159in" table:align="lef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35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612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1" style:parent-style-name="Standard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931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4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791in" fo:margin-bottom="0.0791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510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51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 style:min-row-height="0.51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51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Row166" style:family="table-row">
      <style:table-row-properties style:min-row-height="0.51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min-row-height="0.458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/>
    </style:style>
    <style:style style:name="TableRow205" style:family="table-row">
      <style:table-row-properties style:min-row-height="1.154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/>
    </style:style>
    <style:style style:name="P208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margin-top="0.0395in" fo:margin-bottom="0.039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line-height="150%"/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嘉義市</text:span><text:span text:style-name="T3">114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（以下簡稱本府）為辦理</text:span><text:span text:style-name="T9">114</text:span><text:span text:style-name="T10">學年度國民中小學校長遴選，特依據國民教育法第十三條第二項規定，訂定本須知。</text:span></text:p>
      <text:p text:style-name="P11">二、報名資格：本市現職教育人員，並經國民小學校長甄選儲訓合格、任期屆滿、連任中或曾任校長。</text:p>
      <text:p text:style-name="P12">三、出缺學校：</text:p>
      <text:p text:style-name="P13"><text:span text:style-name="T14">（一）興嘉國小（第二任任期屆滿）</text:span><text:span text:style-name="T15">。</text:span></text:p>
      <text:p text:style-name="P16"><text:span text:style-name="T17">（二）港坪國小</text:span><text:span text:style-name="T18">（屆齡退休）</text:span><text:span text:style-name="T19">。</text:span></text:p>
      <text:p text:style-name="P20"><text:span text:style-name="T21">（三）精忠國小</text:span><text:span text:style-name="T22">（第二任任期屆滿）</text:span><text:span text:style-name="T23">。</text:span></text:p>
      <text:p text:style-name="P24"><text:span text:style-name="T25">四、報名方式、日期及繳交資料：採親自或委託報名，報名日期為</text:span><text:span text:style-name="T26">114</text:span><text:span text:style-name="T27">年</text:span><text:span text:style-name="T28">5</text:span><text:span text:style-name="T29">月</text:span><text:span text:style-name="T30">13</text:span><text:span text:style-name="T31">日（星期二），請攜帶</text:span><text:span text:style-name="T32">報名表</text:span><text:span text:style-name="T33">1</text:span><text:span text:style-name="T34">份及欲參與出缺學校遴選之校務經營計畫書一式</text:span><text:span text:style-name="T35">16</text:span><text:span text:style-name="T36">份</text:span><text:span text:style-name="T37">（計畫書請以</text:span><text:span text:style-name="T38">A4</text:span><text:span text:style-name="T39">雙面列印，直式由左至右橫行打字並裝訂成冊，以</text:span><text:span text:style-name="T40">40</text:span><text:span text:style-name="T41">頁為限）至本府教育處報</text:span><text:soft-page-break/><text:span text:style-name="T42">名。</text:span></text:p>
      <text:p text:style-name="P43">五、遴選會議時間及地點：114年5月26日（星期一）下午1時30分起（詳細時間另行通知），於本府6樓第1會議室辦理。</text:p>
      <text:p text:style-name="P44">六、遴選程序：</text:p>
      <text:p text:style-name="P45"><text:span text:style-name="T46">（一）校務經營計畫報告（</text:span><text:span text:style-name="T47">10</text:span><text:span text:style-name="T48">分鐘）</text:span><text:span text:style-name="T49">：由被遴選人員針對出缺學校校務經營計畫進行簡報（包含該出缺學校特色、創新教育理念</text:span><text:span text:style-name="T50">、學校經營理念、學校經營策略及行動方案），並請於</text:span><text:span text:style-name="T51">114</text:span><text:span text:style-name="T52">年</text:span><text:span text:style-name="T53">5</text:span><text:span text:style-name="T54">月</text:span><text:span text:style-name="T55">22</text:span><text:span text:style-name="T56">日（星期四）下午</text:span><text:span text:style-name="T57">5</text:span><text:span text:style-name="T58">時前，將簡報電子檔寄至本府教育處課程發展科陳亦柔科員電子信箱（</text:span><text:span text:style-name="T59">cyrou259@gmail.com</text:span><text:span text:style-name="T60">）。</text:span></text:p>
      <text:p text:style-name="P61"><text:span text:style-name="T62">（二）遴選委員提問及被遴選人員答詢（</text:span><text:span text:style-name="T63">15</text:span><text:span text:style-name="T64">分鐘）。</text:span></text:p>
      <text:p text:style-name="P65">七、經審查符合本須知報名資格之被遴選人員，於提交本市國民中小學校長遴選委員會遴選通過後，由本府教育處簽請市長聘任之。</text:p>
      <text:soft-page-break/>
      <text:p text:style-name="P66">八、如有疑義，請電洽本府教育處課程發展科（05-2254321分機359）。</text:p>
      <text:p text:style-name="P67"><text:span text:style-name="T68">九、本須知如有修正或未盡事宜，得由本府公告周知</text:span><text:span text:style-name="T69">。</text:span></text:p>
      <text:soft-page-break/>
      <text:p text:style-name="P70">嘉義市114學年度國民中小學第1次校長遴選報名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</text:span><text:span text:style-name="T83"><text:s text:c="2"/></text:span><text:span text:style-name="T84">名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性</text:span><text:span text:style-name="T90"><text:s text:c="2"/></text:span><text:span text:style-name="T91">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現職服務學校及職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出生年月日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住</text:span><text:span text:style-name="T107"><text:s text:c="3"/></text:span><text:span text:style-name="T108">址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電</text:span><text:span text:style-name="T115"><text:s text:c="3"/></text:span><text:span text:style-name="T116">話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學</text:span><text:span text:style-name="T123"><text:s text:c="3"/></text:span><text:span text:style-name="T124">歷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欲參與遴選</text:p>
            <text:p text:style-name="P129">學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經</text:span><text:span text:style-name="T136"><text:s text:c="9"/></text:span><text:span text:style-name="T13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 table:number-columns-spanned="2">
            <text:p text:style-name="P142">服務機關／學校</text:p>
          </table:table-cell>
          <table:covered-table-cell/>
          <table:table-cell table:style-name="TableCell143" table:number-columns-spanned="4">
            <text:p text:style-name="P144">起迄年月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考核成績</text:p>
          </table:table-cell>
          <table:table-cell table:style-name="TableCell183">
            <text:p text:style-name="P184">108學年度</text:p>
          </table:table-cell>
          <table:table-cell table:style-name="TableCell185">
            <text:p text:style-name="P186">109學年度</text:p>
          </table:table-cell>
          <table:table-cell table:style-name="TableCell187">
            <text:p text:style-name="P188">110學年度</text:p>
          </table:table-cell>
          <table:table-cell table:style-name="TableCell189" table:number-columns-spanned="2">
            <text:p text:style-name="P190">111學年度</text:p>
          </table:table-cell>
          <table:covered-table-cell/>
          <table:table-cell table:style-name="TableCell191">
            <text:p text:style-name="P192">112學年度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本人切結本案遴選報名所附資料均無偽造不實情形，如爾後發現相關資格、文件有偽造不實，本人同意取消參加遴選資格，已聘任者予以解聘。</text:p>
            <text:p text:style-name="P208"><text:s text:c="16"/></text:p>
            <text:p text:style-name="P209"><text:span text:style-name="T210"><text:s text:c="31"/></text:span><text:span text:style-name="T211">報名人：</text:span></text:p>
            <text:p text:style-name="P212"/>
            <text:p text:style-name="P213"><text:span text:style-name="T214">中</text:span><text:span text:style-name="T215"><text:s text:c="2"/></text:span><text:span text:style-name="T216">華</text:span><text:span text:style-name="T217"><text:s text:c="2"/></text:span><text:span text:style-name="T218">民</text:span><text:span text:style-name="T219"><text:s text:c="2"/></text:span><text:span text:style-name="T220">國</text:span><text:span text:style-name="T221"><text:s text:c="3"/>114 <text:s text:c="2"/></text:span><text:span text:style-name="T222">年</text:span><text:span text:style-name="T223"><text:s text:c="8"/></text:span><text:span text:style-name="T224">月</text:span><text:span text:style-name="T225"><text:s text:c="8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八十九學年度第一學期國民小學校長遴選作業須知</dc:title>
    <meta:initial-creator>林喜信小姐</meta:initial-creator>
    <dc:creator>user</dc:creator>
    <meta:creation-date>2025-04-24T09:07:00Z</meta:creation-date>
    <dc:date>2025-04-24T09:07:00Z</dc:date>
    <meta:print-date>2025-04-17T02:3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2" meta:character-count="1022" meta:row-count="7" meta:non-whitespace-character-count="872"/>
  </office:meta>
</office:document-meta>
</file>