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3.4222in" style:use-optimal-column-width="false"/>
    </style:style>
    <style:style style:name="TableColumn6" style:family="table-column">
      <style:table-column-properties style:column-width="2.3847in" style:use-optimal-column-width="false"/>
    </style:style>
    <style:style style:name="Table4" style:family="table">
      <style:table-properties style:width="5.8069in" fo:margin-left="0in" table:align="center"/>
    </style:style>
    <style:style style:name="TableRow7" style:family="table-row">
      <style:table-row-properties style:min-row-height="1.011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011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Textbody" style:family="paragraph">
      <style:paragraph-properties fo:margin-left="0.4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新細明體" fo:font-size="13pt" style:font-size-asian="13pt" style:font-size-complex="13pt"/>
    </style:style>
    <style:style style:name="P23" style:parent-style-name="Textbody" style:list-style-name="LFO1" style:family="paragraph"/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新細明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Textbody" style:list-style-name="LFO1" style:family="paragraph"/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4學年度嘉義市國民中小學候用校長、候用主任甄選意願調查表</text:p>
      <text:p text:style-name="P2"/>
      <text:p text:style-name="P3"><text:s text:c="4"/>學校：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有意參加候用校長甄選之人數</text:p>
          </table:table-cell>
          <table:table-cell table:style-name="TableCell10">
            <text:p text:style-name="P11">人</text:p>
          </table:table-cell>
        </table:table-row>
        <table:table-row table:style-name="TableRow12">
          <table:table-cell table:style-name="TableCell13">
            <text:p text:style-name="P14">有意參加候用主任甄選之人數</text:p>
          </table:table-cell>
          <table:table-cell table:style-name="TableCell15">
            <text:p text:style-name="P16">人</text:p>
          </table:table-cell>
        </table:table-row>
      </table:table>
      <text:p text:style-name="P17"><text:s text:c="4"/></text:p>
      <text:p text:style-name="P18">　　<text:s/>填表人: <text:s text:c="17"/>校長:</text:p>
      <text:p text:style-name="P19"/>
      <text:p text:style-name="Textbody"/>
      <text:p text:style-name="Textbody"/>
      <text:p text:style-name="P20"><text:span text:style-name="T21">說明</text:span><text:span text:style-name="T22">：</text:span></text:p>
      <text:list text:style-name="LFO1" text:continue-numbering="true">
        <text:list-item>
          <text:p text:style-name="P23"><text:span text:style-name="T24">為了解各國中小有意參加候用校長</text:span><text:span text:style-name="T25">、</text:span><text:span text:style-name="T26">候用主任甄選之人數，以作為評估辦理甄選之參考，爰請填列本表。</text:span></text:p>
        </text:list-item>
        <text:list-item>
          <text:p text:style-name="P27"><text:span text:style-name="T28">請於</text:span><text:span text:style-name="T29">114</text:span><text:span text:style-name="T30">年</text:span><text:span text:style-name="T31">7</text:span><text:span text:style-name="T32">月</text:span><text:span text:style-name="T33">28</text:span><text:span text:style-name="T34">日（星期一）前</text:span><text:span text:style-name="T35">將</text:span><text:span text:style-name="T36">核章後掃描檔</text:span><text:span text:style-name="T37">、</text:span><text:span text:style-name="T38">可編輯電子檔</text:span><text:span text:style-name="T39">傳至本府教育處課發科陳亦柔小姐信箱（</text:span><text:span text:style-name="T40">cyrou259@ems.chiayi.gov.tw</text:span><text:span text:style-name="T4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4" style:num-suffix="." style:num-format="1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7" style:num-suffix="." style:num-format="1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17T07:27:00Z</meta:creation-date>
    <dc:date>2025-07-17T07:27:00Z</dc: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