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margin-left="0.3923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0.3923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0.6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3333in" fo:text-indent="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6"/><text:bookmark-start text:name="OLE_LINK20"/><text:bookmark-start text:name="OLE_LINK21"/>嘉義市第22期童軍暨行義童軍服務員木章基本訓練<text:bookmark-end text:name="OLE_LINK16"/><text:bookmark-end text:name="OLE_LINK20"/><text:bookmark-end text:name="OLE_LINK21"/>實施計畫</text:p>
      <text:p text:style-name="P2">一、目的：<text:s/></text:p>
      <text:p text:style-name="P3"><text:s text:c="4"/>（一）訓練童軍教育領導人才，加強童軍教師瞭解童軍運動的原理及方</text:p>
      <text:p text:style-name="P4"><text:s text:c="10"/>法，透過野外活動和小隊團體生活，參與並體驗童軍活動的內涵，</text:p>
      <text:p text:style-name="P5"><text:s text:c="10"/>研習團行政與活動領導的基本方法。</text:p>
      <text:p text:style-name="P6"><text:s text:c="4"/>（二）配合國家青少年政策，透過研習，學習童軍技能，培訓學校、社區</text:p>
      <text:p text:style-name="P7"><text:s text:c="9"/>童軍領導人才，學習輔導童軍的技能與方法，俾能協助學校或社區</text:p>
      <text:p text:style-name="P8"><text:s text:c="9"/>童軍，發展童軍教育與活動。以推展童軍運動，提倡青少年正當休</text:p>
      <text:p text:style-name="P9"><text:s text:c="9"/>閒活動。</text:p>
      <text:p text:style-name="P10"><text:s text:c="4"/>（三）強化教師基本素養，結合童軍教育方式與精神，應用於教學當中；</text:p>
      <text:p text:style-name="P11"><text:s text:c="9"/>輔導童軍教師改善教學方法，增進教學能力，融入品德教育，使教</text:p>
      <text:p text:style-name="P12"><text:s text:c="9"/>學生動活潑，提升教學的品質，達成教學目標，增進教師班級經營</text:p>
      <text:p text:style-name="P13"><text:s text:c="9"/>之智能。</text:p>
      <text:p text:style-name="P14">二、指導單位：中華民國童軍總會國家研習營、嘉義市政府</text:p>
      <text:p text:style-name="P15">三、主辦單位：嘉義市童軍會</text:p>
      <text:p text:style-name="P16">四、承辦單位：嘉義市人力資源委員會</text:p>
      <text:p text:style-name="P17"><text:bookmark-start text:name="OLE_LINK11"/>五、日期：<text:bookmark-end text:name="OLE_LINK11"/>114年10月18日（星期六）暨10月24日至26日(周五至周日)，以</text:p>
      <text:p text:style-name="P18"><text:s text:c="10"/>二階段（ 1+3日）方式辦理，第二階段採露營方式進行。</text:p>
      <text:p text:style-name="P19">六、地點：嘉義市蘭潭露營區<text:bookmark-start text:name="_Hlk201156053"/>（嘉義市幼獅路29號）<text:bookmark-end text:name="_Hlk201156053"/>。<text:s/></text:p>
      <text:p text:style-name="P20">七、<text:bookmark-start text:name="OLE_LINK5"/><text:bookmark-start text:name="OLE_LINK7"/>參加對象：<text:s/></text:p>
      <text:p text:style-name="P21"><text:bookmark-end text:name="OLE_LINK5"/><text:bookmark-end text:name="OLE_LINK7"/><text:s text:c="4"/>(一)各校及各社區童軍社團指導教師、志工及對童軍教育推動有興趣且年</text:p>
      <text:p text:style-name="P22"><text:s text:c="8"/>滿20歲之人員經由各校（童軍團）推薦者。</text:p>
      <text:p text:style-name="P23"><text:s/><text:s text:c="3"/>(二)本市各高中職及國中請薦送綜合活動領域（童軍）教師及童軍活動承</text:p>
      <text:p text:style-name="P24"><text:s text:c="8"/>辦人、訓育組長及社團活動組長參加。</text:p>
      <text:p text:style-name="P25"><text:s text:c="3"/><text:s/>(三)社會熱心童軍運動之成人(年滿20歲)，品德高尚，身心健康，樂意</text:p>
      <text:p text:style-name="P26"><text:s text:c="8"/>為推展童軍運動奉獻心力者。</text:p>
      <text:p text:style-name="P27"><text:s text:c="3"/><text:s/>(四)各縣市符合資格人員，亦歡迎報名參加。</text:p>
      <text:p text:style-name="P28">八、（一）訓練方式：採童軍小隊制度，實施露營生活方式辦理。</text:p>
      <text:p text:style-name="P29"><text:s text:c="3"/>（二）訓練內容：以研習童軍理論與實務，探討成年童軍領袖領導青少年之方</text:p>
      <text:soft-page-break/>
      <text:p text:style-name="P30"><text:s text:c="9"/>法為主。包含：團集會設計、儀典設計、晉級及徽章制度的解說、小隊</text:p>
      <text:p text:style-name="P31"><text:s text:c="9"/>制度的運用、虔敬集會、技能訓練、旅行...等。</text:p>
      <text:p text:style-name="P32"><text:s text:c="3"/>（三）訓練方法：以講授、研討、示範為主，以習作、演示、生活考核評鑑為</text:p>
      <text:p text:style-name="P33"><text:s text:c="4"/><text:s text:c="5"/>輔。</text:p>
      <text:p text:style-name="P34"><text:s text:c="3"/>（四）參加學員於訓練期間能熱心學習完成課程者，給予結業證書；訓練期間</text:p>
      <text:p text:style-name="P35"><text:s text:c="5"/><text:s text:c="4"/>請假超過4小時或未經核准擅自離營者，一律不發給證書。<text:s/></text:p>
      <text:p text:style-name="P36">九、預定人數：32人(依報名繳費順序，額滿為止)。報名後如因人數不足，無法</text:p>
      <text:p text:style-name="P37"><text:s text:c="14"/>理時將予以退費；若活動如期舉辦，因故無法參加者，請於活動</text:p>
      <text:p text:style-name="P38"><text:s text:c="14"/>前7天提出申請，否則恕不予退費。</text:p>
      <text:p text:style-name="P39">十、經費：參加人員每人繳費新臺幣2,800元整。（含伙食、旅平險、材料費、場</text:p>
      <text:p text:style-name="P40"><text:s text:c="11"/>地費、行政規費等）。</text:p>
      <text:p text:style-name="P41">十一、報名方式：</text:p>
      <text:p text:style-name="P42"><text:s text:c="10"/>(一)即日起至114年9月30日止。</text:p>
      <text:p text:style-name="P43"><text:span text:style-name="T44"><text:s text:c="4"/></text:span><text:span text:style-name="T45"><text:s text:c="6"/>(二)報名表</text:span><text:a xlink:href="https://reurl.cc/pY4oal填妥後請以電子檔傳送信箱並" office:target-frame-name="_top" xlink:show="replace"><text:span text:style-name="T46">https://reurl.cc/pY4oal填妥後請以電子檔傳送信箱並</text:span></text:a><text:span text:style-name="T47"><text:s text:c="2"/></text:span></text:p>
      <text:p text:style-name="P48"><text:s text:c="21"/>完成繳費，為避免遺漏請來電確認(e-mail：</text:p>
      <text:p text:style-name="P49"><text:s text:c="21"/>q2224351@mail.cy.edu.tw) 。</text:p>
      <text:p text:style-name="P50"><text:s text:c="4"/><text:s text:c="5"/><text:s text:c="2"/>(三)聯絡人：何秀美小姐、電話：0921-501-246。</text:p>
      <text:p text:style-name="P51"><text:s text:c="7"/>　 <text:s/>(四)外縣市匯款帳號：請加註匯款人姓名，以利核對。</text:p>
      <text:p text:style-name="P52">　　　<text:s/><text:s text:c="6"/>　中華郵政 <text:s/>局號0051073 <text:s/>帳號0329221 <text:s/></text:p>
      <text:p text:style-name="P53">戶名：「嘉義市童軍會黃敏惠」</text:p>
      <text:p text:style-name="P54">十二、參加受訓人員及工作人員於訓練期間(含工作協調會及營務準備期間)，請<text:s/></text:p>
      <text:p text:style-name="P55"><text:s text:c="7"/>服務單位給予公假登記。</text:p>
      <text:p text:style-name="P56">十三、參加須知：</text:p>
      <text:p text:style-name="P57"><text:s text:c="4"/>(一)報到時間：114年10月18日上午8點完成報到。</text:p>
      <text:p text:style-name="P58"><text:s text:c="4"/>(二)報到地點：嘉義市蘭潭露營區。</text:p>
      <text:p text:style-name="P59"><text:s text:c="4"/>(三)報到服裝：參加人員一律穿著童軍制服參加。</text:p>
      <text:p text:style-name="P60"><text:s text:c="4"/>(四)應帶物品：健保卡、身分證、筆、童軍繩、防蚊液、環保碗筷、茶杯。 <text:s text:c="2"/></text:p>
      <text:p text:style-name="P61">十三、全程參加之學員可取得中華民國童軍國家研習營頒發之結訓證書。</text:p>
      <text:p text:style-name="P62"><text:span text:style-name="T63">十四、本辦法經核示並呈報中華民國童軍總會核備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世偉USER</meta:initial-creator>
    <dc:creator>何秀美</dc:creator>
    <meta:creation-date>2025-09-22T09:44:00Z</meta:creation-date>
    <dc:date>2025-09-22T09:45:00Z</dc:date>
    <meta:template xlink:href="Normal.dotm" xlink:type="simple"/>
    <meta:editing-cycles>3</meta:editing-cycles>
    <meta:editing-duration>PT60S</meta:editing-duration>
    <meta:document-statistic meta:page-count="2" meta:paragraph-count="3" meta:word-count="276" meta:character-count="1852" meta:row-count="13" meta:non-whitespace-character-count="1579"/>
  </office:meta>
</office:document-meta>
</file>