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1.3784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line-height="0.3194in" fo:margin-left="0.7875in" fo:text-indent="-0.7875in">
        <style:tab-stops/>
      </style:paragraph-properties>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6"><text:span text:style-name="T7">二、因疾病或經醫師診斷需安胎休養者，其治療或休養期間，得請病假，每學年准給二十八日；其超過規定日數者，以事假抵銷，並依下列規定辦理：</text:span></text:p>
      <text:p text:style-name="P8">（一）女性教師因生理日致工作有困難者，每月得請生理假一日，全學年請假日數未逾三日，不併入病假計算，其餘日數併入病假計算。</text:p>
      <text:p text:style-name="P9">（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0">三、因結婚者，給婚假十四日，應自結婚登記之日前十日起三個月內請畢。但因特殊事由經學校核准者，得於一年內請畢。</text:p>
      <text:p text:style-name="P11">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2">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3">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4">七、因捐贈骨髓或器官者，視實際需要給假。</text:p>
      <text:p text:style-name="P15">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16">第一項所定事假、家庭照顧假、身心調適假、病假、婚假、生理假、產前假、陪產檢及陪產假及喪假得以時計。分娩前先申請部分娩假，每次請假應至少半日。</text:p>
      <text:p text:style-name="P17">具原住民族身分之教師，於依紀念日及節日實施條例由原住民族委員會所公告之各該原住民族歲時祭儀放假日，得申請放假。</text:p>
      <text:p text:style-name="P18">教師依第一項規定申請家庭照顧假、身心調適假、生理假、<text:soft-page-break/>產前假、娩假、流產假、陪產檢及陪產假，以及因安胎事由申請其他假別之假時，服務學校不得拒絕，且不得為其他不利之處分。</text:p>
      <text:p text:style-name="P19">第四條　　教師有下列各款情事之一者，給予公假。其期間由學校視實際需要定之：</text:p>
      <text:p text:style-name="P20">一、奉派參加政府召集之集會。</text:p>
      <text:p text:style-name="P21">二、奉派考察或參加國際會議。</text:p>
      <text:p text:style-name="P22">三、依法受各種兵役召集。</text:p>
      <text:p text:style-name="P23">四、參加政府依法主辦之各項投票。</text:p>
      <text:p text:style-name="P24">五、依主管機關所定獎勵優秀教師之規定給假。</text:p>
      <text:p text:style-name="P25">六、具公立學校教職員退休資遣撫卹條例第二十三條第二項各款所列情事之一，必須休養或療治，其期間在二年以內。</text:p>
      <text:p text:style-name="P26">七、參加政府舉辦與職務有關之考試，經學校同意。</text:p>
      <text:p text:style-name="P27">八、參加本校舉辦之活動，或應國內外機關團體、學校邀請，參加與其職務有關之各項會議或活動，經學校同意。</text:p>
      <text:p text:style-name="P28">九、基於法定義務出席作證、答辯、陳述意見，經學校同意。</text:p>
      <text:p text:style-name="P29">十、教師從事進修、研究等專業發展，其公假依教師進修研究等專業發展辦法規定辦理；兼任行政職務教師寒暑假期間從事進修、研究等專業發展之公假時數，得不受每週八小時之限制。</text:p>
      <text:p text:style-name="P30">十一、寒暑假期間，於不影響教學及行政工作原則下，事先擬具出國計畫，經服務學校核准赴國外學校或機構自費參加與其職務有關之進修、研究。</text:p>
      <text:p text:style-name="P31">十二、因校際間教學需要，經服務學校同意至支援學校兼課。</text:p>
      <text:p text:style-name="P32">十三、專科以上學校因產學合作需要，經學校同意至相關合作事業機構兼職或合作服務。</text:p>
      <text:soft-page-break/>
      <text:p text:style-name="P33">十四、因法定傳染病，須依法親自配合各級衛生主管機關施行之檢查、隔離治療或其他防疫、檢疫措施。但因可歸責於當事人事由而罹病者，不在此限。</text:p>
      <text:p text:style-name="P34">十五、依其他法規規定給假。</text:p>
      <text:p text:style-name="P35">教師基於法定義務出席作證性侵害、性騷擾、性霸凌、違反與性或性別有關之專業倫理及霸凌事件，應給予公假。</text:p>
      <text:p text:style-name="P36">第五條　　教師請延長病假或因公傷病請公假已滿規定期限仍不能銷假者，應予留職停薪或依法辦理退休或資遣。</text:p>
      <text:p text:style-name="P37">前項教師自留職停薪之日起已逾一年仍未痊癒，應依法辦理退休或資遣。但留職停薪係因執行職務且情況特殊者，得由學校審酌延長之；其延長以一年為限。</text:p>
      <text:p text:style-name="P38">第六條　　教師經學校依第三條第一項第二款核准延長病假或依前條同意留職停薪期間聘期屆滿者，學校應予繼續聘任。</text:p>
      <text:p text:style-name="P39">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40">第七條　　教師請延長病假跨越二學年度者，其假期之計算應扣除各學年度得請事、病假之日數；其兼任行政職務者，並應扣除休假之日數。</text:p>
      <text:p text:style-name="P41">前項教師於延長病假期間銷假上班，開學後再請延長病假時，其延長病假視為未中斷，且不得扣除寒暑假之日數。但開學後即銷假且實際上課已達一學期以上者，寒暑假之日數得予扣除。</text:p>
      <text:p text:style-name="P42">前項所定銷假上班，應取得醫療機構出具之診斷書。但因安胎休養者，不在此限。</text:p>
      <text:p text:style-name="P43">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text:soft-page-break/>日；滿九學年者，自第十學年起，每學年應給休假二十八日；滿十四學年者，自第十五學年起，每學年應給休假三十日。</text:p>
      <text:p text:style-name="P44">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5">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46">教師兼任行政職務當學年度未具休假三日資格者，應給休假三日。但屬第九條第二項前段人員，不適用之。</text:p>
      <text:p text:style-name="P47">私立學校及公立專科以上學校兼任行政職務教師之休假，由各校自行定之。</text:p>
      <text:p text:style-name="P48">第九條　　教師因介聘轉任或因退休、資遣、辭聘再任其他學校教師年資銜接者，其兼任行政職務時之休假年資得前後併計。</text:p>
      <text:p text:style-name="P49">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50">退伍前後任教職者，其軍職年資之併計，依前二項規定。</text:p>
      <text:p text:style-name="P51">第十條　　兼任行政職務之教師，其休假應於寒暑假期間實施為原則。但在不影響教學及校務推展情形下，各校得於學期期間視實際需要核給休假。</text:p>
      <text:p text:style-name="P52">第十一條　　教師符合第八條休假規定者，每學年至少應休畢規定之日數；未達應休畢規定之日數資格者，應全部休畢；休假得以時計。休假並得酌予發給補助。</text:p>
      <text:p text:style-name="P53">前項應休假日數以外之休假，確因公務或業務需要經學校核准無法休假時，酌予獎勵，不予保留。</text:p>
      <text:soft-page-break/>
      <text:p text:style-name="P54">前二項應休畢規定之日數、補助或未休假獎勵之基準，由中央主管機關定之。私立學校及公立專科以上學校得比照上開基準另定規定。</text:p>
      <text:p text:style-name="P55">第十二條　　公立中小學未兼任行政職務教師於學生寒暑假期間，除返校服務、進修研究等專業發展活動及配合災害防救所需之日外，得不必到校。</text:p>
      <text:p text:style-name="P56">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57">前二項返校服務、進修研究等專業發展活動之實施，教師無法配合參與時，應依規定辦理請假手續。</text:p>
      <text:p text:style-name="P58">第十三條　　教師請假應填具假單，經學校核准後，始得離開。但有急病或緊急事故，得由其同事或親友代辦或補辦請假手續。</text:p>
      <text:p text:style-name="P59">因疾病申請延長病假或因公傷病之公假七日以上，應檢具中央衛生主管機關評鑑合格醫院出具之診斷證明書；未達七日者，或因安胎事由申請延長病假，應檢具合法醫療機構證明書。於銷假時，亦同。</text:p>
      <text:p text:style-name="P60">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1">具原住民族身分之教師依第三條第四項規定放假，應檢具證明其族別之戶籍資料證明文件，向服務學校申請。</text:p>
      <text:p text:style-name="P62">第十四條　　教師請假，其課（職）務應委託適當人員代理；教師無法覓得合適代理人時，學校應協調派員代理。但具原住民族身分之教師，因各該原住民族歲時祭儀放假，所遺課（職）務由學校派員代理。</text:p>
      <text:p text:style-name="P63">前項所遺課務之調課補課代課，得由各級主管機關協助，並與同級教師會協商訂定相關規定；無地方教師會之直轄市、<text:soft-page-break/>縣（市），由主管機關自行訂定。</text:p>
      <text:p text:style-name="P64">兼任行政職務之教師請假期間，其行政職務應由學校預為排定現職人員代理順序。</text:p>
      <text:p text:style-name="P65">第十五條　　教師未依第十三條第一項規定請假而擅離職守或假期已滿仍未銷假，或請假有虛偽情事者，均以曠職論；無故缺課者，以曠課論。曠職或曠課者，應扣除其曠職或曠課日數之薪給。</text:p>
      <text:p text:style-name="P66">第十六條　　本規則所規定假期之核給，扣除例假日。但請延長病假或因公傷病請公假者，例假日均不予扣除。按時請假者，以規定之出勤時間為準。</text:p>
      <text:p text:style-name="P67">第十七條　　本規則於下列人員準用之：</text:p>
      <text:p text:style-name="P68">一、各級公立學校校長。</text:p>
      <text:p text:style-name="P69">二、各級學校依法聘任之編制內專任人員。</text:p>
      <text:p text:style-name="P70">三、教育部依法定資格派任之高級中等以上學校護理教師。</text:p>
      <text:p text:style-name="P71">前項第一款人員請假之程序，由各級主管機關定之。</text:p>
      <text:p text:style-name="P72">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3">前項教師請婚假、娩假、流產假、產前假、陪產檢及陪產假，及原住民族歲時祭儀放假期間，應由學校支應代課鐘點費，且不得扣薪。</text:p>
      <text:p text:style-name="P74"><text:span text:style-name="T75">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莊絜甯</meta:initial-creator>
    <dc:creator>user</dc:creator>
    <meta:creation-date>2025-10-22T05:37:00Z</meta:creation-date>
    <dc:date>2025-10-22T05:37:00Z</dc:date>
    <meta:template xlink:href="Normal" xlink:type="simple"/>
    <meta:editing-cycles>2</meta:editing-cycles>
    <meta:editing-duration>PT60S</meta:editing-duration>
    <meta:document-statistic meta:page-count="7" meta:paragraph-count="9" meta:word-count="684" meta:character-count="4574" meta:row-count="32" meta:non-whitespace-character-count="3899"/>
  </office:meta>
</office:document-meta>
</file>