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民政處&quot;;&quot;建設處&quot;;&quot;教育處&quot;;&quot;工務處&quot;;&quot;都市發展處&quot;;&quot;交通處&quot;;&quot;觀光新聞處&quot;;&quot;社會處&quot;;&quot;地政處&quot;;&quot;行政處&quot;;&quot;智慧科技處&quot;;&quot;主計處&quot;;&quot;人事處&quot;;&quot;政風處&quot;;&quot;警察局&quot;;&quot;消防局&quot;;&quot;衛生局&quot;;&quot;環境保護局&quot;;&quot;文化局&quot;;&quot;財政稅務局&quot;;&quot;東區區公所&quot;;&quot;西區區公所&quot;;&quot;地政事務所&quot;;&quot;東區衛生所&quot;;&quot;西區衛生所&quot;;&quot;東區戶政事務所&quot;;&quot;西區戶政事務所&quot;;&quot;殯葬管理所&quot;;&quot;長照中心&quot;;&quot;美術館&quot;;&quot;體育場&quot;;&quot;家教中心&quot;)">
          <table:help-message table:display="true"/>
          <table:error-message table:display="true"/>
        </table:content-validation>
        <table:content-validation table:name="val2" table:condition="of:cell-content-is-in-list(&quot;第一梯次&quot;;&quot;第二梯次&quot;;&quot;第三梯次&quot;;&quot;第四梯次&quot;;&quot;第五梯次&quot;;&quot;第六梯次&quot;;&quot;第七梯次&quot;;&quot;第八梯次&quot;;&quot;第九梯次&quot;;&quot;第十梯次&quot;)">
          <table:help-message table:display="true"/>
          <table:error-message table:display="true"/>
        </table:content-validation>
        <table:content-validation table:name="val3" table:condition="of:cell-content-is-in-list(&quot;12月12日(星期五)&quot;;&quot;12月13日(星期六)&quot;;&quot;12月14日(星期日)&quot;;&quot;12月15日(星期一)&quot;;&quot;12月16日(星期二)&quot;;&quot;12月17日(星期三)&quot;;&quot;12月18日(星期四)&quot;;&quot;12月19日(星期五)&quot;;&quot;12月20日(星期六)&quot;;&quot;12月21日(星期日)&quot;;&quot;12月22日(星期一)&quot;;&quot;12月23日(星期二)&quot;;&quot;12月24日(星期三)&quot;;&quot;12月25日(星期四)&quot;;&quot;12月26日(星期五)&quot;;&quot;12月27日(星期六)&quot;;&quot;12月28日(星期日)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4">
            <text:p>「320+1嘉義市城市博覽會」參訪活動規劃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單位(機關)名稱</text:p>
          </table:table-cell>
          <table:table-cell office:value-type="string" table:style-name="ce2">
            <text:p>梯次</text:p>
          </table:table-cell>
          <table:table-cell office:value-type="string" table:style-name="ce2">
            <text:p>參訪日期</text:p>
          </table:table-cell>
          <table:table-cell office:value-type="string" table:style-name="ce2">
            <text:p>預計參訪時間</text:p>
            <text:p>(同申請公假或補休時間)</text:p>
          </table:table-cell>
          <table:table-cell office:value-type="string" table:style-name="ce2">
            <text:p>預計參加人數</text:p>
            <text:p>(人)</text:p>
          </table:table-cell>
          <table:table-cell office:value-type="string" table:style-name="ce2">
            <text:p>領隊(職稱姓名)</text:p>
          </table:table-cell>
          <table:table-cell office:value-type="string" table:style-name="ce2">
            <text:p>聯絡窗口姓名</text:p>
          </table:table-cell>
          <table:table-cell office:value-type="string" table:style-name="ce2">
            <text:p>聯絡窗口電話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3">
            <text:p>人事處</text:p>
          </table:table-cell>
          <table:table-cell office:value-type="string" table:content-validation-name="val2" table:style-name="ce2">
            <text:p>第一梯次</text:p>
          </table:table-cell>
          <table:table-cell office:value-type="string" table:content-validation-name="val3" table:style-name="ce2">
            <text:p>12月15日(星期一)</text:p>
          </table:table-cell>
          <table:table-cell office:value-type="string" table:style-name="ce2">
            <text:p>14：00-17：0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處長黃<text:span text:style-name="T1">○○</text:span>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2254321#719</text:p>
          </table:table-cell>
          <table:table-cell table:number-columns-repeated="16376"/>
        </table:table-row>
        <table:table-row table:style-name="ro3">
          <table:table-cell office:value-type="string" table:content-validation-name="val1" table:style-name="ce3">
            <text:p>人事處</text:p>
          </table:table-cell>
          <table:table-cell office:value-type="string" table:content-validation-name="val2" table:style-name="ce2">
            <text:p>第二梯次</text:p>
          </table:table-cell>
          <table:table-cell office:value-type="string" table:content-validation-name="val3" table:style-name="ce2">
            <text:p>12月23日(星期二)</text:p>
          </table:table-cell>
          <table:table-cell office:value-type="string" table:style-name="ce2">
            <text:p>10：00-12：0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副處長葉○○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2254321#719</text:p>
          </table:table-cell>
          <table:table-cell table:number-columns-repeated="16376"/>
        </table:table-row>
        <table:table-row table:number-rows-repeated="8" table:style-name="ro4">
          <table:table-cell table:content-validation-name="val1" table:style-name="ce3"/>
          <table:table-cell table:content-validation-name="val2" table:style-name="ce2"/>
          <table:table-cell table:content-validation-name="val3" table:style-name="ce2"/>
          <table:table-cell table:number-columns-repeated="5" table:style-name="ce2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8" table:number-rows-spanned="1" table:style-name="ce5">
            <text:p>單位主管(機關首長)核章：______________</text:p>
          </table:table-cell>
          <table:covered-table-cell table:number-columns-repeated="7"/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工作表1.$A$1:工作表1.$H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王聖博</meta:initial-creator>
    <dc:creator>王聖博</dc:creator>
    <meta:creation-date>2025-11-27T08:20:03Z</meta:creation-date>
    <dc:date>2025-11-27T08:59:38Z</dc:date>
    <meta:print-date>2025-11-27T08:57:00Z</meta:print-date>
  </office:meta>
</office:document-meta>
</file>