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3" style:parent-style-name="Textbodyindent" style:family="paragraph">
      <style:paragraph-properties fo:margin-left="-0.5in" fo:text-indent="0.5in">
        <style:tab-stops/>
      </style:paragraph-properties>
    </style:style>
    <style:style style:name="T4" style:parent-style-name="預設段落字型" style:family="text">
      <style:text-properties style:font-name="Times New Roman" fo:font-weight="normal" style:font-weight-asian="normal" style:font-weight-complex="normal" fo:font-size="14pt" style:font-size-asian="14pt"/>
    </style:style>
    <style:style style:name="P5" style:parent-style-name="Textbodyindent" style:family="paragraph">
      <style:paragraph-properties fo:margin-bottom="0.0833in" fo:margin-left="-0.5in" fo:text-indent="0.5in">
        <style:tab-stops/>
      </style:paragraph-properties>
      <style:text-properties style:font-name="Times New Roman" fo:font-weight="normal" style:font-weight-asian="normal" style:font-weight-complex="normal" fo:font-size="14pt" style:font-size-asian="14pt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0.7229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5076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6" style:family="table">
      <style:table-properties style:width="7.1125in" fo:margin-left="0in" table:align="center"/>
    </style:style>
    <style:style style:name="TableRow19" style:family="table-row">
      <style:table-row-properties style:min-row-height="0.485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25in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Standard" style:family="paragraph">
      <style:paragraph-properties fo:text-align="center" fo:margin-left="-0.0006in" fo:text-indent="0.0013in">
        <style:tab-stops/>
      </style:paragraph-properties>
      <style:text-properties style:letter-kerning="false" fo:font-size="8pt" style:font-size-asian="8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2083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style:font-weight-complex="bold" style:letter-kerning="false" fo:font-size="8pt" style:font-size-asian="8pt"/>
    </style:style>
    <style:style style:name="T31" style:parent-style-name="預設段落字型" style:family="text">
      <style:text-properties style:letter-kerning="false" fo:font-size="8pt" style:font-size-asian="8pt"/>
    </style:style>
    <style:style style:name="TableCell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Cell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125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1756in" fo:text-indent="-0.1625in">
        <style:tab-stops/>
      </style:paragraph-properties>
    </style:style>
    <style:style style:name="T41" style:parent-style-name="預設段落字型" style:family="text">
      <style:text-properties style:font-name="細明體, MingLiU" style:font-name-asian="細明體, MingLiU" style:font-name-complex="細明體, MingLiU" fo:letter-spacing="0.0138in" style:text-position="81.8% 100%" fo:font-size="11pt" style:font-size-asian="11pt"/>
    </style:style>
    <style:style style:name="T42" style:parent-style-name="預設段落字型" style:family="text">
      <style:text-properties style:font-name-asian="標楷體" style:text-position="81.8% 100%" fo:font-size="11pt" style:font-size-asian="11pt"/>
    </style:style>
    <style:style style:name="T43" style:parent-style-name="預設段落字型" style:family="text">
      <style:text-properties fo:letter-spacing="0.0138in" style:text-position="100% 100%" fo:font-size="8pt" style:font-size-asian="8pt"/>
    </style:style>
    <style:style style:name="P44" style:parent-style-name="Standard" style:family="paragraph">
      <style:paragraph-properties fo:text-align="justify" fo:margin-left="0.1756in" fo:text-indent="-0.1625in">
        <style:tab-stops/>
      </style:paragraph-properties>
    </style:style>
    <style:style style:name="T45" style:parent-style-name="預設段落字型" style:family="text">
      <style:text-properties style:font-name="細明體, MingLiU" style:font-name-asian="細明體, MingLiU" style:font-name-complex="細明體, MingLiU" fo:letter-spacing="0.0138in" style:text-position="81.8% 100%" fo:font-size="11pt" style:font-size-asian="11pt"/>
    </style:style>
    <style:style style:name="T46" style:parent-style-name="預設段落字型" style:family="text">
      <style:text-properties style:font-name-asian="標楷體" style:text-position="81.8% 100%" fo:font-size="11pt" style:font-size-asian="11pt"/>
    </style:style>
    <style:style style:name="T47" style:parent-style-name="預設段落字型" style:family="text">
      <style:text-properties style:text-position="100% 100%" fo:font-size="8pt" style:font-size-asian="8pt"/>
    </style:style>
    <style:style style:name="T48" style:parent-style-name="預設段落字型" style:family="text">
      <style:text-properties fo:letter-spacing="0.0138in" style:text-position="100% 100%" fo:font-size="8pt" style:font-size-asian="8pt"/>
    </style:style>
    <style:style style:name="TableRow49" style:family="table-row">
      <style:table-row-properties style:min-row-height="0.4854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2083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Standard" style:family="paragraph">
      <style:paragraph-properties fo:text-align="center"/>
      <style:text-properties fo:font-size="8pt" style:font-size-asian="8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Row57" style:family="table-row">
      <style:table-row-properties style:min-row-height="0.6048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letter-spacing="0.0277in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Standard" style:family="paragraph">
      <style:paragraph-properties fo:line-height="0.1666in" fo:text-indent="0.1111in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justify" fo:line-height="0.2083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Times New Roman" fo:font-size="8pt" style:font-size-asian="8pt"/>
    </style:style>
    <style:style style:name="T76" style:parent-style-name="預設段落字型" style:family="text">
      <style:text-properties fo:font-size="8pt" style:font-size-asian="8pt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right="0.0784in"/>
      <style:text-properties style:font-name-asian="標楷體"/>
    </style:style>
    <style:style style:name="P79" style:parent-style-name="Standard" style:family="paragraph">
      <style:paragraph-properties fo:text-align="center" fo:margin-right="0.0784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right="0.0784in"/>
      <style:text-properties fo:font-size="8pt" style:font-size-asian="8pt"/>
    </style:style>
    <style:style style:name="TableRow83" style:family="table-row">
      <style:table-row-properties style:min-row-height="0.6048in" style:use-optimal-row-height="false" fo:keep-together="always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0.0833in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letter-kerning="false" fo:font-size="8pt" style:font-size-asian="8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letter-kerning="false" fo:font-size="8pt" style:font-size-asian="8pt"/>
    </style:style>
    <style:style style:name="T96" style:parent-style-name="預設段落字型" style:family="text">
      <style:text-properties style:letter-kerning="false" fo:font-size="8pt" style:font-size-asian="8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99" style:family="table-row">
      <style:table-row-properties style:row-height="0.6875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style:letter-kerning="false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letter-kerning="false" fo:font-size="8pt" style:font-size-asian="8pt"/>
    </style:style>
    <style:style style:name="TableCell1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Times New Roman" style:letter-kerning="false"/>
    </style:style>
    <style:style style:name="T110" style:parent-style-name="預設段落字型" style:family="text">
      <style:text-properties style:font-name-asian="標楷體" fo:letter-spacing="0.0208in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Standard" style:family="paragraph">
      <style:paragraph-properties fo:text-align="center"/>
      <style:text-properties style:letter-kerning="false" fo:font-size="8pt" style:font-size-asian="8pt"/>
    </style:style>
    <style:style style:name="P113" style:parent-style-name="Standard" style:family="paragraph">
      <style:paragraph-properties fo:text-align="center"/>
      <style:text-properties style:letter-kerning="false" fo:font-size="8pt" style:font-size-asian="8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116" style:family="table-row">
      <style:table-row-properties style:min-row-height="0.7083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center"/>
      <style:text-properties style:letter-kerning="false" fo:font-size="8pt" style:font-size-asian="8pt"/>
    </style:style>
    <style:style style:name="P121" style:parent-style-name="Standard" style:family="paragraph">
      <style:paragraph-properties fo:text-align="center"/>
      <style:text-properties style:letter-kerning="false" fo:font-size="8pt" style:font-size-asian="8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text-indent="-0.184in">
        <style:tab-stops>
          <style:tab-stop style:type="left" style:position="0.1645in"/>
          <style:tab-stop style:type="left" style:position="0.275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margin-left="0.2638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944in" fo:margin-left="0.3743in" fo:text-indent="-0.1972in">
        <style:tab-stops>
          <style:tab-stop style:type="left" style:position="0.177in"/>
          <style:tab-stop style:type="left" style:position="0.391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margin-left="0.3743in" fo:text-indent="-0.0006in">
        <style:tab-stops/>
      </style:paragraph-properties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letter-kerning="false" fo:font-size="8pt" style:font-size-asian="8pt"/>
    </style:style>
    <style:style style:name="TableRow132" style:family="table-row">
      <style:table-row-properties style:min-row-height="0.827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 fo:margin-left="0.2513in" fo:text-indent="-0.1847in">
        <style:tab-stops>
          <style:tab-stop style:type="left" style:position="0.1645in"/>
          <style:tab-stop style:type="left" style:position="0.4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margin-left="0.2638in">
        <style:tab-stops/>
      </style:paragraph-properties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1944in" fo:margin-left="0.3743in" fo:text-indent="-0.1972in">
        <style:tab-stops>
          <style:tab-stop style:type="left" style:position="0.177in"/>
          <style:tab-stop style:type="left" style:position="0.3916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line-height="0.1944in" fo:margin-left="0.374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margin-left="0.3743in" fo:text-indent="-0.0006in">
        <style:tab-stops/>
      </style:paragraph-properties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7083in"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 fo:text-indent="-0.184in">
        <style:tab-stops>
          <style:tab-stop style:type="left" style:position="0.1645in"/>
          <style:tab-stop style:type="left" style:position="0.27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 fo:line-height="0.1944in" fo:margin-left="0.2513in">
        <style:tab-stops/>
      </style:paragraph-properties>
      <style:text-properties style:font-name-asian="標楷體"/>
    </style:style>
    <style:style style:name="P152" style:parent-style-name="Standard" style:family="paragraph">
      <style:paragraph-properties fo:margin-left="0.2638in">
        <style:tab-stops/>
      </style:paragraph-properties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944in" fo:margin-left="0.3743in" fo:text-indent="-0.1972in">
        <style:tab-stops>
          <style:tab-stop style:type="left" style:position="0.177in"/>
          <style:tab-stop style:type="left" style:position="0.3916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fo:line-height="0.1944in" fo:margin-left="0.3576in">
        <style:tab-stops>
          <style:tab-stop style:type="left" style:position="0.3743in"/>
        </style:tab-stops>
      </style:paragraph-properties>
      <style:text-properties style:font-name-asian="標楷體"/>
    </style:style>
    <style:style style:name="P157" style:parent-style-name="Standard" style:family="paragraph">
      <style:paragraph-properties fo:margin-left="0.3743in" fo:text-indent="-0.0006in">
        <style:tab-stops/>
      </style:paragraph-properties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827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1944in" fo:margin-left="0.2513in" fo:text-indent="-0.1847in">
        <style:tab-stops>
          <style:tab-stop style:type="left" style:position="0.1645in"/>
          <style:tab-stop style:type="left" style:position="0.27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margin-left="0.2638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1805in" fo:margin-left="0.3736in" fo:text-indent="-0.1958in">
        <style:tab-stops>
          <style:tab-stop style:type="left" style:position="0.3743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margin-left="0.374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5701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944in"/>
      <style:text-properties style:font-name-asian="標楷體" fo:font-size="11pt" style:font-size-asian="11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letter-kerning="false" fo:font-size="8pt" style:font-size-asian="8pt"/>
    </style:style>
    <style:style style:name="T178" style:parent-style-name="預設段落字型" style:family="text">
      <style:text-properties style:letter-kerning="false" fo:font-size="8pt" style:font-size-asian="8pt"/>
    </style:style>
    <style:style style:name="TableCell1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fo:letter-spacing="0.0833in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Standard" style:family="paragraph">
      <style:paragraph-properties fo:text-align="center"/>
      <style:text-properties fo:font-size="8pt" style:font-size-asian="8pt"/>
    </style:style>
    <style:style style:name="TableCell1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fo:letter-spacing="0.0013in" style:text-scale="90%" style:letter-kerning="false" fo:font-size="11pt" style:font-size-asian="11pt"/>
    </style:style>
    <style:style style:name="T189" style:parent-style-name="預設段落字型" style:family="text">
      <style:text-properties style:font-name-asian="標楷體" fo:letter-spacing="-0.0013in" style:text-scale="90%" style:letter-kerning="false" fo:font-size="11pt" style:font-size-asian="11pt"/>
    </style:style>
    <style:style style:name="T190" style:parent-style-name="預設段落字型" style:family="text">
      <style:text-properties style:letter-kerning="false" fo:font-size="8pt" style:font-size-asian="8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3" style:family="table-row">
      <style:table-row-properties style:min-row-height="0.5701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-asian="標楷體" fo:letter-spacing="0.002in" style:text-scale="83%" style:letter-kerning="false"/>
    </style:style>
    <style:style style:name="T197" style:parent-style-name="預設段落字型" style:family="text">
      <style:text-properties style:font-name-asian="標楷體" style:text-scale="83%" style:letter-kerning="false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fo:font-size="8pt" style:font-size-asian="8pt"/>
    </style:style>
    <style:style style:name="T200" style:parent-style-name="預設段落字型" style:family="text">
      <style:text-properties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標楷體" fo:letter-spacing="0.0277in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letter-kerning="false" fo:font-size="8pt" style:font-size-asian="8pt"/>
    </style:style>
    <style:style style:name="T208" style:parent-style-name="預設段落字型" style:family="text">
      <style:text-properties style:letter-kerning="false" fo:font-size="8pt" style:font-size-asian="8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211" style:family="table-row">
      <style:table-row-properties style:min-row-height="0.9513in" style:use-optimal-row-height="false" fo:keep-together="always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letter-spacing="0.0277in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Standard" style:family="paragraph">
      <style:paragraph-properties fo:text-align="center"/>
      <style:text-properties style:letter-kerning="false" fo:font-size="8pt" style:font-size-asian="8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2777in" fo:margin-right="-0.1152in" fo:text-indent="0.0638in"/>
    </style:style>
    <style:style style:name="T219" style:parent-style-name="預設段落字型" style:family="text">
      <style:text-properties style:font-name="標楷體" style:font-name-asian="標楷體" style:font-name-complex="標楷體" fo:letter-spacing="0.0138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Times New Roman" style:letter-kerning="false"/>
    </style:style>
    <style:style style:name="T222" style:parent-style-name="預設段落字型" style:family="text">
      <style:text-properties style:font-name-asian="標楷體" fo:letter-spacing="0.0138in" fo:font-size="8pt" style:font-size-asian="8pt"/>
    </style:style>
    <style:style style:name="P223" style:parent-style-name="Standard" style:family="paragraph">
      <style:paragraph-properties fo:line-height="0.2777in" fo:text-indent="0.0638in"/>
    </style:style>
    <style:style style:name="T224" style:parent-style-name="預設段落字型" style:family="text">
      <style:text-properties style:font-name="標楷體" style:font-name-asian="標楷體" style:font-name-complex="標楷體" fo:letter-spacing="0.0138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Times New Roman" style:letter-kerning="false"/>
    </style:style>
    <style:style style:name="T227" style:parent-style-name="預設段落字型" style:family="text">
      <style:text-properties fo:letter-spacing="0.0138in" fo:font-size="8pt" style:font-size-asian="8pt"/>
    </style:style>
    <style:style style:name="P228" style:parent-style-name="Standard" style:family="paragraph">
      <style:paragraph-properties fo:line-height="0.2777in" fo:text-indent="0.0652in"/>
      <style:text-properties style:font-name-asian="標楷體"/>
    </style:style>
    <style:style style:name="TableRow229" style:family="table-row">
      <style:table-row-properties style:min-row-height="1.1715in" style:use-optimal-row-height="false" fo:keep-together="always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P238" style:parent-style-name="Standard" style:family="paragraph">
      <style:paragraph-properties fo:text-align="justify" fo:line-height="0.1944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Times New Roman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Times New Roman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Times New Roman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P248" style:parent-style-name="Standard" style:family="paragraph">
      <style:paragraph-properties fo:margin-top="0.0833in" fo:line-height="0.1666in" fo:text-indent="0.0986in"/>
    </style:style>
    <style:style style:name="T2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僑生升學考試優待證明申請表</text:span></text:p>
      <text:p text:style-name="P3"><text:span text:style-name="T4">PREFERENTIAL TREATMENT APPLICATION FORM</text:span></text:p>
      <text:p text:style-name="P5">FOR OVERSEAS COMPATRIOT STUDENT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姓</text:span><text:span text:style-name="T23">名</text:span></text:p>
            <text:p text:style-name="P24">NAME</text:p>
          </table:table-cell>
          <table:table-cell table:style-name="TableCell25" table:number-columns-spanned="2">
            <text:p text:style-name="P26"><text:span text:style-name="T27">中</text:span><text:span text:style-name="T28">文</text:span></text:p>
            <text:p text:style-name="P29"><text:span text:style-name="T30">C</text:span><text:span text:style-name="T31">HINESE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<text:span text:style-name="T36">性</text:span><text:span text:style-name="T37">別</text:span></text:p>
            <text:p text:style-name="P38">GENDER</text:p>
          </table:table-cell>
          <table:covered-table-cell/>
          <table:table-cell table:style-name="TableCell39" table:number-rows-spanned="2">
            <text:p text:style-name="P40"><text:span text:style-name="T41">□</text:span><text:span text:style-name="T42">男</text:span><text:span text:style-name="T43">MALE</text:span></text:p>
            <text:p text:style-name="P44"><text:span text:style-name="T45">□</text:span><text:span text:style-name="T46">女</text:span><text:span text:style-name="T47">F</text:span><text:span text:style-name="T48">EMALE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<text:span text:style-name="T52">英</text:span><text:span text:style-name="T53">文</text:span></text:p>
            <text:p text:style-name="P54">ENGLISH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出生日</text:span><text:span text:style-name="T61">期</text:span></text:p>
            <text:p text:style-name="P62"><text:span text:style-name="T63">DATE OF</text:span><text:span text:style-name="T64"><text:s/>BIRTH</text:span></text:p>
          </table:table-cell>
          <table:table-cell table:style-name="TableCell65" table:number-columns-spanned="3">
            <text:p text:style-name="P66"><text:span text:style-name="T67">民國</text:span><text:span text:style-name="T68"><text:s text:c="9"/></text:span><text:span text:style-name="T69">年</text:span><text:span text:style-name="T70"><text:s text:c="8"/></text:span><text:span text:style-name="T71">月</text:span><text:span text:style-name="T72"><text:s text:c="8"/></text:span><text:span text:style-name="T73">日</text:span></text:p>
            <text:p text:style-name="P74"><text:span text:style-name="T75"><text:s text:c="20"/></text:span><text:span text:style-name="T76">YEAR <text:s text:c="4"/>MONTH <text:s text:c="7"/>DAY</text:span></text:p>
          </table:table-cell>
          <table:covered-table-cell/>
          <table:covered-table-cell/>
          <table:table-cell table:style-name="TableCell77" table:number-columns-spanned="4">
            <text:p text:style-name="P78">初次就讀學校</text:p>
            <text:p text:style-name="P79"><text:span text:style-name="T80">FIRST SCHOOL ATTENDED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僑居</text:span><text:span text:style-name="T87">國</text:span></text:p>
            <text:p text:style-name="P88"><text:span text:style-name="T89">COUNTRY OF FOREIGN RESIDENCE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畢業學校</text:p>
            <text:p text:style-name="P94"><text:span text:style-name="T95">SCHOOL</text:span><text:span text:style-name="T96"><text:s/>GRADUATED FROM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在臺通訊處</text:p>
            <text:p text:style-name="P102"><text:span text:style-name="T103">ADDRESS IN TAIWAN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聯</text:span><text:span text:style-name="T109"><text:s/></text:span><text:span text:style-name="T110">絡電</text:span><text:span text:style-name="T111">話</text:span></text:p>
            <text:p text:style-name="P112">TELEPHONE</text:p>
            <text:p text:style-name="P113">NUMBER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申請項目</text:span></text:p>
            <text:p text:style-name="P120">APPLICATION</text:p>
            <text:p text:style-name="P121">TYPES</text:p>
          </table:table-cell>
          <table:table-cell table:style-name="TableCell122" table:number-columns-spanned="4">
            <text:list text:style-name="WW8Num6">
              <text:list-item>
                <text:p text:style-name="P123"><text:span text:style-name="T124">高級中等學校免試入學升學優待</text:span></text:p>
              </text:list-item>
            </text:list>
            <text:p text:style-name="P125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TableCell126" table:number-columns-spanned="7">
            <text:list text:style-name="WW8Num6" text:continue-numbering="true">
              <text:list-item>
                <text:p text:style-name="P127"><text:span text:style-name="T128">大學考試分發入學升學優待</text:span></text:p>
              </text:list-item>
            </text:list>
            <text:p text:style-name="P129"><text:span text:style-name="T130">PREFERENTIAL TREATMENT FOR</text:span><text:span text:style-name="T131"><text:s/>UNIVERSITI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4">
            <text:list text:style-name="WW8Num6" text:continue-numbering="true">
              <text:list-item>
                <text:p text:style-name="P134"><text:span text:style-name="T135">專科學校五年制免試入學升學優</text:span><text:span text:style-name="T136">待</text:span></text:p>
              </text:list-item>
            </text:list>
            <text:p text:style-name="P137"><text:span text:style-name="T138">PREFERENTIAL TREATMENT FOR FIVE-YEAR JUNIOR COLLEGES ADMISSION WITHOUT TAKING EXAMINATIONS</text:span></text:p>
          </table:table-cell>
          <table:covered-table-cell/>
          <table:covered-table-cell/>
          <table:covered-table-cell/>
          <table:table-cell table:style-name="TableCell139" table:number-columns-spanned="7">
            <text:list text:style-name="WW8Num6" text:continue-numbering="true">
              <text:list-item>
                <text:p text:style-name="P140"><text:span text:style-name="T141">技術校院四年制或專科學校二年制登</text:span></text:p>
              </text:list-item>
            </text:list>
            <text:p text:style-name="P142"><text:span text:style-name="T143">記分發入學升學優待</text:span></text:p>
            <text:p text:style-name="P144"><text:span text:style-name="T145">PREFERENTIAL TREATMENT FOR</text:span><text:span text:style-name="T146"><text:s/>FOUR-YEAR TECHNOLOGY INSTITUTES AND TWO-YEAR JUNIOR COLLEG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list text:style-name="WW8Num6" text:continue-numbering="true">
              <text:list-item>
                <text:p text:style-name="P149"><text:span text:style-name="T150">高級中等學校特色招生入學升學</text:span></text:p>
              </text:list-item>
            </text:list>
            <text:p text:style-name="P151">優待</text:p>
            <text:p text:style-name="P152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TableCell153" table:number-columns-spanned="7">
            <text:list text:style-name="WW8Num6" text:continue-numbering="true">
              <text:list-item>
                <text:p text:style-name="P154"><text:span text:style-name="T155">技術校院二年制登記分發入學升學</text:span></text:p>
              </text:list-item>
            </text:list>
            <text:p text:style-name="P156">優待</text:p>
            <text:p text:style-name="P157"><text:span text:style-name="T158">PREFERENTIAL TREATMENT FOR</text:span><text:span text:style-name="T159"><text:s/>TWO-YEAR TECHNOLOGY INSTITUT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4">
            <text:list text:style-name="WW8Num6" text:continue-numbering="true">
              <text:list-item>
                <text:p text:style-name="P162"><text:span text:style-name="T163">專科學校五年制特色招生入學升學優待</text:span></text:p>
              </text:list-item>
            </text:list>
            <text:p text:style-name="P164"><text:span text:style-name="T165">PREFERENTIAL TREATMENT FOR FIVE-YEAR JUNIOR COLLEGES ADMISSION WITH FEATURE RECRUITMENTS</text:span></text:p>
          </table:table-cell>
          <table:covered-table-cell/>
          <table:covered-table-cell/>
          <table:covered-table-cell/>
          <table:table-cell table:style-name="TableCell166" table:number-columns-spanned="7">
            <text:list text:style-name="WW8Num6" text:continue-numbering="true">
              <text:list-item>
                <text:p text:style-name="P167"><text:span text:style-name="T168">其他</text:span><text:span text:style-name="T169">(</text:span><text:span text:style-name="T170">如軍事學校等招生加分優待</text:span><text:span text:style-name="T171">)</text:span></text:p>
              </text:list-item>
            </text:list>
            <text:p text:style-name="P172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在臺聯絡人</text:p>
            <text:p text:style-name="P176"><text:span text:style-name="T177">CONTACT</text:span><text:span text:style-name="T178"><text:s/>PERSON IN TAIWAN</text:span></text:p>
          </table:table-cell>
          <table:table-cell table:style-name="TableCell179">
            <text:p text:style-name="P180"><text:span text:style-name="T181">姓</text:span><text:span text:style-name="T182">名</text:span></text:p>
            <text:p text:style-name="P183">NAME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身分證件號</text:span><text:span text:style-name="T189">碼</text:span><text:span text:style-name="T190">ID CARD NUMBER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在</text:span><text:span text:style-name="T197">臺通訊處</text:span></text:p>
            <text:p text:style-name="P198"><text:span text:style-name="T199">ADDRESS</text:span><text:span text:style-name="T200"><text:s/>IN TAIWAN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Standard"><text:span text:style-name="T204">聯絡電</text:span><text:span text:style-name="T205">話</text:span></text:p>
            <text:p text:style-name="P206"><text:span text:style-name="T207">TELEPHONE</text:span><text:span text:style-name="T208"><text:s/>NUMBER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領取方</text:span><text:span text:style-name="T215">式</text:span></text:p>
            <text:p text:style-name="P216">COLLECTION OF DOCUMENT</text:p>
          </table:table-cell>
          <table:table-cell table:style-name="TableCell217" table:number-columns-spanned="11">
            <text:p text:style-name="P218"><text:span text:style-name="T219">□</text:span><text:span text:style-name="T220">自取</text:span><text:span text:style-name="T221"><text:s/></text:span><text:span text:style-name="T222">COLLECTION IN PERSON</text:span></text:p>
            <text:p text:style-name="P223"><text:span text:style-name="T224">□</text:span><text:span text:style-name="T225">郵寄</text:span><text:span text:style-name="T226"><text:s/></text:span><text:span text:style-name="T227">MAIL DELIVERY</text:span></text:p>
            <text:p text:style-name="P228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Standard"><text:span text:style-name="T231">申請人</text:span><text:span text:style-name="T232">(</text:span><text:span text:style-name="T233">或家長</text:span><text:span text:style-name="T234">)</text:span><text:span text:style-name="T235">或受託人簽章</text:span><text:span text:style-name="T236">Signature of Applicant</text:span><text:span text:style-name="T237"><text:s/>(Parent) or Agent</text:span>：</text:p>
            <text:p text:style-name="Standard"/>
            <text:p text:style-name="P238"><text:span text:style-name="T239">申請日期：</text:span><text:span text:style-name="T240"><text:s text:c="43"/></text:span><text:span text:style-name="T241">年</text:span><text:span text:style-name="T242"><text:s text:c="42"/></text:span><text:span text:style-name="T243">月</text:span><text:span text:style-name="T244"><text:s text:c="42"/></text:span><text:span text:style-name="T245">日</text:span></text:p>
            <text:p text:style-name="Standard"><text:span text:style-name="T246">Application Date <text:s text:c="56"/>Year <text:s text:c="21"/></text:span><text:span text:style-name="T247"><text:s text:c="30"/>Month <text:s text:c="56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註：非本人、家長或由學校統一申請者，請另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0277in"/>
      <style:text-properties style:font-name="標楷體" style:font-name-asian="標楷體" style:font-name-complex="標楷體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top="0.0833in" style:line-height-at-least="0.1388in" fo:margin-left="0.0784in" fo:margin-right="0.0395in">
        <style:tab-stops/>
      </style:paragraph-properties>
      <style:text-properties style:font-name="標楷體" style:font-name-asian="標楷體" style:font-name-complex="標楷體" fo:letter-spacing="0.0013in"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fo:text-align="center" style:line-height-at-least="0in" fo:text-indent="1.3347in"/>
      <style:text-properties style:font-name="標楷體" style:font-name-asian="標楷體" style:font-name-complex="標楷體" fo:font-weight="bold" style:font-weight-asian="bold" style:font-weight-complex="bold" fo:letter-spacing="0.0277in" fo:font-size="20pt" style:font-size-asian="20pt" fo:hyphenate="false"/>
    </style:style>
    <style:style style:name="本文縮排2" style:display-name="本文縮排 2" style:family="paragraph" style:parent-style-name="Standard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2715in">
        <style:tab-stops/>
      </style:paragraph-properties>
      <style:text-properties style:font-name="新細明體, PMingLiU" style:font-name-complex="新細明體, PMingLiU" style:letter-kerning="false" fo:font-size="8pt" style:font-size-asian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Marlett" style:font-name-asian="Marlett" style:font-name-complex="Marlet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Marlett" style:font-name-asian="Marlett" style:font-name-complex="Marlett"/>
    </style:style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Times New Roman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>
      <style:text-properties style:font-name="Marlett" style:font-name-asian="Marlett" style:font-name-complex="Marlett"/>
    </style:style>
    <style:style style:name="WW8Num19z0" style:display-name="WW8Num19z0" style:family="text">
      <style:text-properties style:font-name="新細明體, PMingLiU" style:font-name-asian="新細明體, PMingLiU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>
      <style:text-properties style:font-name="Marlett" style:font-name-asian="Marlett" style:font-name-complex="Marlett"/>
    </style:style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Marlett" style:font-name-complex="Marlett"/>
    </style:style>
    <style:style style:name="WW_CharLFO2LVL3" style:family="text">
      <style:text-properties style:font-name="Marlett" style:font-name-complex="Marlett"/>
    </style:style>
    <style:style style:name="WW_CharLFO2LVL4" style:family="text">
      <style:text-properties style:font-name="Marlett" style:font-name-complex="Marlett"/>
    </style:style>
    <style:style style:name="WW_CharLFO2LVL5" style:family="text">
      <style:text-properties style:font-name="Marlett" style:font-name-complex="Marlett"/>
    </style:style>
    <style:style style:name="WW_CharLFO2LVL6" style:family="text">
      <style:text-properties style:font-name="Marlett" style:font-name-complex="Marlett"/>
    </style:style>
    <style:style style:name="WW_CharLFO2LVL7" style:family="text">
      <style:text-properties style:font-name="Marlett" style:font-name-complex="Marlett"/>
    </style:style>
    <style:style style:name="WW_CharLFO2LVL8" style:family="text">
      <style:text-properties style:font-name="Marlett" style:font-name-complex="Marlett"/>
    </style:style>
    <style:style style:name="WW_CharLFO2LVL9" style:family="text">
      <style:text-properties style:font-name="Marlett" style:font-name-complex="Marlett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Marlett" style:font-name-complex="Marlett"/>
    </style:style>
    <style:style style:name="WW_CharLFO11LVL3" style:family="text">
      <style:text-properties style:font-name="Marlett" style:font-name-complex="Marlett"/>
    </style:style>
    <style:style style:name="WW_CharLFO11LVL4" style:family="text">
      <style:text-properties style:font-name="Marlett" style:font-name-complex="Marlett"/>
    </style:style>
    <style:style style:name="WW_CharLFO11LVL5" style:family="text">
      <style:text-properties style:font-name="Marlett" style:font-name-complex="Marlett"/>
    </style:style>
    <style:style style:name="WW_CharLFO11LVL6" style:family="text">
      <style:text-properties style:font-name="Marlett" style:font-name-complex="Marlett"/>
    </style:style>
    <style:style style:name="WW_CharLFO11LVL7" style:family="text">
      <style:text-properties style:font-name="Marlett" style:font-name-complex="Marlett"/>
    </style:style>
    <style:style style:name="WW_CharLFO11LVL8" style:family="text">
      <style:text-properties style:font-name="Marlett" style:font-name-complex="Marlett"/>
    </style:style>
    <style:style style:name="WW_CharLFO11LVL9" style:family="text">
      <style:text-properties style:font-name="Marlett" style:font-name-complex="Marlett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 text:space-before="4.8097in" text:min-label-width="0.5in" text:list-level-position-and-space-mode="label-alignment">
          <style:list-level-label-alignment text:label-followed-by="listtab" fo:margin-left="5.3097in" fo:text-indent="-0.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5.4763in" text:min-label-width="0.3333in" text:list-level-position-and-space-mode="label-alignment">
          <style:list-level-label-alignment text:label-followed-by="listtab" fo:margin-left="5.80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5.8097in" text:min-label-width="0.3333in" text:list-level-position-and-space-mode="label-alignment">
          <style:list-level-label-alignment text:label-followed-by="listtab" fo:margin-left="6.14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6.143in" text:min-label-width="0.3333in" text:list-level-position-and-space-mode="label-alignment">
          <style:list-level-label-alignment text:label-followed-by="listtab" fo:margin-left="6.47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6.4763in" text:min-label-width="0.3333in" text:list-level-position-and-space-mode="label-alignment">
          <style:list-level-label-alignment text:label-followed-by="listtab" fo:margin-left="6.80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6.8097in" text:min-label-width="0.3333in" text:list-level-position-and-space-mode="label-alignment">
          <style:list-level-label-alignment text:label-followed-by="listtab" fo:margin-left="7.14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7.143in" text:min-label-width="0.3333in" text:list-level-position-and-space-mode="label-alignment">
          <style:list-level-label-alignment text:label-followed-by="listtab" fo:margin-left="7.47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7.4763in" text:min-label-width="0.3333in" text:list-level-position-and-space-mode="label-alignment">
          <style:list-level-label-alignment text:label-followed-by="listtab" fo:margin-left="7.8097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Marlett" style:font-name-complex="Marlett"/>
    </style:style>
    <style:style style:name="WW_CharLFO18LVL3" style:family="text">
      <style:text-properties style:font-name="Marlett" style:font-name-complex="Marlett"/>
    </style:style>
    <style:style style:name="WW_CharLFO18LVL4" style:family="text">
      <style:text-properties style:font-name="Marlett" style:font-name-complex="Marlett"/>
    </style:style>
    <style:style style:name="WW_CharLFO18LVL5" style:family="text">
      <style:text-properties style:font-name="Marlett" style:font-name-complex="Marlett"/>
    </style:style>
    <style:style style:name="WW_CharLFO18LVL6" style:family="text">
      <style:text-properties style:font-name="Marlett" style:font-name-complex="Marlett"/>
    </style:style>
    <style:style style:name="WW_CharLFO18LVL7" style:family="text">
      <style:text-properties style:font-name="Marlett" style:font-name-complex="Marlett"/>
    </style:style>
    <style:style style:name="WW_CharLFO18LVL8" style:family="text">
      <style:text-properties style:font-name="Marlett" style:font-name-complex="Marlett"/>
    </style:style>
    <style:style style:name="WW_CharLFO18LVL9" style:family="text">
      <style:text-properties style:font-name="Marlett" style:font-name-complex="Marlett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WW_CharLFO19LVL1" style:family="text">
      <style:text-properties style:font-name="新細明體, PMingLiU" style:font-name-asian="新細明體, PMingLiU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Marlett" style:font-name-complex="Marlett"/>
    </style:style>
    <style:style style:name="WW_CharLFO20LVL3" style:family="text">
      <style:text-properties style:font-name="Marlett" style:font-name-complex="Marlett"/>
    </style:style>
    <style:style style:name="WW_CharLFO20LVL4" style:family="text">
      <style:text-properties style:font-name="Marlett" style:font-name-complex="Marlett"/>
    </style:style>
    <style:style style:name="WW_CharLFO20LVL5" style:family="text">
      <style:text-properties style:font-name="Marlett" style:font-name-complex="Marlett"/>
    </style:style>
    <style:style style:name="WW_CharLFO20LVL6" style:family="text">
      <style:text-properties style:font-name="Marlett" style:font-name-complex="Marlett"/>
    </style:style>
    <style:style style:name="WW_CharLFO20LVL7" style:family="text">
      <style:text-properties style:font-name="Marlett" style:font-name-complex="Marlett"/>
    </style:style>
    <style:style style:name="WW_CharLFO20LVL8" style:family="text">
      <style:text-properties style:font-name="Marlett" style:font-name-complex="Marlett"/>
    </style:style>
    <style:style style:name="WW_CharLFO20LVL9" style:family="text">
      <style:text-properties style:font-name="Marlett" style:font-name-complex="Marlett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僑身分證明申請書</dc:title>
    <dc:subject/>
    <meta:initial-creator>lickp</meta:initial-creator>
    <dc:creator>賴怡菁</dc:creator>
    <meta:creation-date>2013-12-04T15:42:00Z</meta:creation-date>
    <dc:date>2025-12-08T07:55:00Z</dc:date>
    <meta:print-date>2020-09-11T09:46:00Z</meta:print-date>
    <meta:template xlink:href="Normal.dotm" xlink:type="simple"/>
    <meta:editing-cycles>73</meta:editing-cycles>
    <meta:editing-duration>PT18180S</meta:editing-duration>
    <meta:user-defined meta:name="GrammarlyDocumentId">8c148b1f-f268-4b5f-9ecb-058f3507294c</meta:user-defined>
    <meta:document-statistic meta:page-count="1" meta:paragraph-count="3" meta:word-count="271" meta:character-count="1817" meta:row-count="12" meta:non-whitespace-character-count="1549"/>
  </office:meta>
</office:document-meta>
</file>